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fc0d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fc0de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0fc0de" officeooo:paragraph-rsid="000fc0de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fc0de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fc0de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fc0de" officeooo:paragraph-rsid="000fc0de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fc0de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c0de" officeooo:paragraph-rsid="000fc0de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c0de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c0de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fc0de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2f3fc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530b0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0fc0de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c0de"/>
    </style:style>
    <style:style style:name="T4" style:family="text">
      <style:text-properties fo:font-variant="normal" fo:text-transform="none" fo:letter-spacing="normal" fo:font-style="normal" fo:font-weight="normal" officeooo:rsid="00111c50"/>
    </style:style>
    <style:style style:name="T5" style:family="text">
      <style:text-properties fo:font-variant="normal" fo:text-transform="none" fo:letter-spacing="normal" fo:font-style="normal" fo:font-weight="normal" officeooo:rsid="0012f3fc"/>
    </style:style>
    <style:style style:name="T6" style:family="text">
      <style:text-properties fo:font-variant="normal" fo:text-transform="none" fo:letter-spacing="normal" fo:font-style="normal" fo:font-weight="normal" officeooo:rsid="00133a1b"/>
    </style:style>
    <style:style style:name="T7" style:family="text">
      <style:text-properties fo:font-variant="normal" fo:text-transform="none" fo:letter-spacing="normal" fo:font-style="normal" fo:font-weight="normal" officeooo:rsid="0013e462"/>
    </style:style>
    <style:style style:name="T8" style:family="text">
      <style:text-properties fo:font-variant="normal" fo:text-transform="none" fo:letter-spacing="normal" fo:font-style="normal" fo:font-weight="normal" officeooo:rsid="001530b0"/>
    </style:style>
    <style:style style:name="T9" style:family="text">
      <style:text-properties fo:font-variant="normal" fo:text-transform="none" fo:letter-spacing="normal" fo:font-style="normal" fo:font-weight="normal" officeooo:rsid="0016733f"/>
    </style:style>
    <style:style style:name="T10" style:family="text">
      <style:text-properties fo:font-variant="normal" fo:text-transform="none" fo:letter-spacing="normal" fo:font-style="normal" fo:font-weight="normal" officeooo:rsid="001e1388"/>
    </style:style>
    <style:style style:name="T11" style:family="text">
      <style:text-properties fo:font-variant="normal" fo:text-transform="none" fo:letter-spacing="normal" fo:font-style="normal" fo:font-weight="normal" officeooo:rsid="00200cf6"/>
    </style:style>
    <style:style style:name="T12" style:family="text">
      <style:text-properties fo:font-variant="normal" fo:text-transform="none" fo:letter-spacing="normal" fo:font-style="normal" fo:font-weight="normal" officeooo:rsid="00205000"/>
    </style:style>
    <style:style style:name="T13" style:family="text">
      <style:text-properties officeooo:rsid="0012f3fc"/>
    </style:style>
    <style:style style:name="T14" style:family="text">
      <style:text-properties officeooo:rsid="00133a1b"/>
    </style:style>
    <style:style style:name="T15" style:family="text">
      <style:text-properties officeooo:rsid="001530b0"/>
    </style:style>
    <style:style style:name="T16" style:family="text">
      <style:text-properties officeooo:rsid="0016733f"/>
    </style:style>
    <style:style style:name="T17" style:family="text">
      <style:text-properties officeooo:rsid="001aec02"/>
    </style:style>
    <style:style style:name="T18" style:family="text">
      <style:text-properties officeooo:rsid="001e1388"/>
    </style:style>
    <style:style style:name="T19" style:family="text">
      <style:text-properties officeooo:rsid="00200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4.27</text:h>
      <text:h text:style-name="P13" text:outline-level="1">Коми Республикаса Юралысь чолӧмалӧ Пӧжарнӧй охрана лунӧн</text:h>
      <text:p text:style-name="P12"/>
      <text:p text:style-name="P14"><text:span text:style-name="T2">«</text:span>Пӧжарнӧй охранаын пыдди пуктана уджалысьяс да ветеранъяс!</text:p>
      <text:p text:style-name="P14">Чолӧмала тіянӧс уджсикас гажӧн <text:span text:style-name="T1">да Россияса пӧжарнӧй охрана </text:span><text:span text:style-name="T18">котыртӧмсянь</text:span><text:span text:style-name="T1"> 375 во тырӧмӧн</text:span>!</text:p>
      <text:p text:style-name="P15"><text:span text:style-name="T3">Тіян</text:span><text:span text:style-name="T10">лысь</text:span><text:span text:style-name="T3"> уджныд</text:span><text:span text:style-name="T10">тӧ</text:span><text:span text:style-name="T3"> пыр пыдди пукт</text:span><text:span text:style-name="T10">існы</text:span><text:span text:style-name="T3">, сы вӧсна </text:span><text:span text:style-name="T12">мый</text:span><text:span text:style-name="T3"> бикӧд тышкась</text:span><text:span text:style-name="T10">ны</text:span><text:span text:style-name="T12">тӧ</text:span><text:span text:style-name="T3"> верм</text:span><text:span text:style-name="T10">ӧ</text:span><text:span text:style-name="T3">ны сӧмын сюсь да </text:span><text:span text:style-name="T4">авъя йӧз</text:span><text:span text:style-name="T2">. </text:span><text:span text:style-name="T10">Тіян</text:span><text:span text:style-name="T5"> удж</text:span><text:span text:style-name="T10">ныд</text:span><text:span text:style-name="T5"> зэв сьӧкыд, </text:span><text:span text:style-name="T10">колӧ</text:span><text:span text:style-name="T5"> </text:span><text:span text:style-name="T10">лоны</text:span><text:span text:style-name="T5"> </text:span><text:span text:style-name="T10">повтӧмӧн, вынаӧн</text:span><text:span text:style-name="T5">, кужны </text:span><text:span text:style-name="T10">ӧдйӧ </text:span><text:span text:style-name="T5">аддзыны </text:span><text:span text:style-name="T10">артмӧм мытшӧдысь</text:span> <text:span text:style-name="T18">колана</text:span> петан туй, <text:span text:style-name="T18">ӧд сійӧ вермас</text:span><text:span text:style-name="T13"> видзны йӧзлысь олӧмсӧ</text:span><text:span text:style-name="T2">.</text:span></text:p>
      <text:p text:style-name="P16"><text:span text:style-name="T6">Удж бура тӧдӧм, кужанлун, </text:span>ӧта-мӧдлы отсӧг сетӧм, <text:span text:style-name="T14">дисциплина да </text:span>йӧз вӧсна тӧждысьӧм<text:span text:style-name="T2"> – </text:span><text:span text:style-name="T7">ставыс тайӧ эм п</text:span><text:span text:style-name="T6">ӧжарнӧй охранаын уджалысьяс</text:span><text:span text:style-name="T7">лӧн. Буретш найӧ </text:span><text:span text:style-name="T11">отсалӧны</text:span><text:span text:style-name="T7"> </text:span><text:span text:style-name="T11">бура пӧртны олӧмӧ </text:span><text:span text:style-name="T7">служебнӧй могъяс</text:span><text:span text:style-name="T11">сӧ, кор колӧ видзны</text:span><text:span text:style-name="T7"> биысь йӧзӧс, материальнӧй да вӧр-ва озырлунъяс</text:span><text:span text:style-name="T11">сӧ</text:span><text:span text:style-name="T2">. </text:span><text:span text:style-name="T8">Р</text:span><text:span text:style-name="T2">еспублик</text:span><text:span text:style-name="T8">аын </text:span>заводитчӧ пӧжаръяс лоны вермана кад<text:span text:style-name="T2">, </text:span><text:span text:style-name="T11">сідзкӧ</text:span><text:span text:style-name="T8"> пӧжарысь </text:span><text:span text:style-name="T11">мездан</text:span><text:span text:style-name="T8"> служба</text:span><text:span text:style-name="T11">лӧн уджыс</text:span><text:span text:style-name="T8"> тӧдчымӧн содӧ</text:span><text:span text:style-name="T2">.</text:span></text:p>
      <text:p text:style-name="P16"><text:span text:style-name="T8">Эска, ті и водзӧ кутанныд бура пӧртны олӧмӧ пуктӧм могъяс</text:span><text:span text:style-name="T11">с</text:span><text:span text:style-name="T8">ӧ</text:span><text:span text:style-name="T2">, </text:span>кутчысьны <text:span text:style-name="T15">службаса</text:span> ветеранъясӧн лӧсьӧдӧм традицияясӧ<text:span text:style-name="T2">, </text:span><text:span text:style-name="T8">кодъяслӧн тӧдӧмлунъясыс, кужанлуныс да опытыс лоӧны пӧжарнӧй охраналӧн талунъя вермӧмъясл</text:span><text:span text:style-name="T11">ы</text:span><text:span text:style-name="T9"> подулӧн</text:span><text:span text:style-name="T2">.</text:span></text:p>
      <text:p text:style-name="P9"><text:span text:style-name="T16">Сиа тіянлы, </text:span><text:span text:style-name="T19">медым уджалан лунъясныд пырджык колисны</text:span><text:span text:style-name="T16"> чӧв-лӧн</text:span><text:span text:style-name="T19">я</text:span><text:span text:style-name="T16">, крепыд дзоньвидзалун, вермӧмъяс, шуд да тыр-бур олӧм</text:span>!»</text:p>
      <text:p text:style-name="P11"><text:span text:style-name="T17">Коми Республикаса Юралысь</text:span> Владимир Уйба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h text:style-name="P7" text:outline-level="1"><text:soft-page-break/>2024.04.27</text:h>
      <text:h text:style-name="P5" text:outline-level="1">Поздравление Главы Республики Коми с Днём пожарной охраны</text:h>
      <text:p text:style-name="P6"/>
      <text:p text:style-name="P8">«Уважаемые сотрудники и ветераны пожарной охраны!</text:p>
      <text:p text:style-name="P8">Поздравляю вас с профессиональным праздником и 375-летием со дня образования пожарной охраны России!</text:p>
      <text:p text:style-name="P8">Ваша профессия всегда пользовалась особым почетом и уважением, потому что посвятить свою жизнь борьбе с огненной стихией могут только по-настоящему отважные и благородные люди. Работа в экстремальных условиях требует проявления смелости и силы духа, умения быстро найти единственно верное решение, от которого порой зависят жизнь и безопасность людей.</text:p>
      <text:p text:style-name="P8">Высокий профессионализм, мастерство, взаимовыручка, дисциплина и самоотверженность – эти качества присущи работникам пожарной охраны. Именно они позволяют добиваться успехов в решении служебных задач по защите от огня людей, материальных ценностей и природных богатств. В республике начинается пожароопасный сезон, когда в нашем лесном регионе профессиональная нагрузка на противопожарную службу значительно повышается.</text:p>
      <text:p text:style-name="P8">Уверен, вы будете и впредь эффективно справляться с поставленными перед вами задачами, продолжая славные традиции, заложенные ветеранами службы, чьи знания, мастерство и опыт лежат в основе сегодняшних успехов и достижений пожарной охраны.</text:p>
      <text:p text:style-name="P8">Желаю вам больше спокойных трудовых будней, крепкого здоровья, успехов, личного счастья и благополучия!»</text:p>
      <text:p text:style-name="P3">Глава Республики Коми Владимир Уйба</text:p>
      <text:p text:style-name="P2"/>
      <text:p text:style-name="P2"/>
      <text:p text:style-name="P4">1187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3T15:18:56.015000000</dc:date>
    <meta:editing-duration>PT25M20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35" meta:character-count="2553" meta:non-whitespace-character-count="2235"/>
  </office:meta>
</office:document-meta>
</file>