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92a83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92a83" officeooo:paragraph-rsid="00192a83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92a83" officeooo:paragraph-rsid="00192a83" style:font-size-asian="14pt" style:font-weight-asian="normal" style:font-size-complex="14pt" style:font-weight-complex="normal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92a83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92a83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92a83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92a8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2a83" officeooo:paragraph-rsid="00192a83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2a83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2a83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92a83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ab105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e25a3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officeooo:rsid="00192a83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92a83"/>
    </style:style>
    <style:style style:name="T4" style:family="text">
      <style:text-properties fo:font-variant="normal" fo:text-transform="none" fo:letter-spacing="normal" fo:font-style="normal" fo:font-weight="normal" officeooo:rsid="001ab105"/>
    </style:style>
    <style:style style:name="T5" style:family="text">
      <style:text-properties fo:font-variant="normal" fo:text-transform="none" fo:letter-spacing="normal" fo:font-style="normal" fo:font-weight="normal" officeooo:rsid="00216893"/>
    </style:style>
    <style:style style:name="T6" style:family="text">
      <style:text-properties fo:font-variant="normal" fo:text-transform="none" fo:letter-spacing="normal" fo:font-style="normal" fo:font-weight="normal" officeooo:rsid="001de29c"/>
    </style:style>
    <style:style style:name="T7" style:family="text">
      <style:text-properties fo:font-variant="normal" fo:text-transform="none" fo:letter-spacing="normal" fo:font-style="normal" fo:font-weight="normal" officeooo:rsid="001e25a3"/>
    </style:style>
    <style:style style:name="T8" style:family="text">
      <style:text-properties fo:font-variant="normal" fo:text-transform="none" fo:letter-spacing="normal" fo:font-style="normal" fo:font-weight="normal" officeooo:rsid="001f6ec0"/>
    </style:style>
    <style:style style:name="T9" style:family="text">
      <style:text-properties fo:font-variant="normal" fo:text-transform="none" fo:letter-spacing="normal" fo:font-style="normal" fo:font-weight="normal" officeooo:rsid="0020557b"/>
    </style:style>
    <style:style style:name="T10" style:family="text">
      <style:text-properties fo:font-variant="normal" fo:text-transform="none" fo:letter-spacing="normal" fo:font-style="normal" fo:font-weight="normal" officeooo:rsid="00233416"/>
    </style:style>
    <style:style style:name="T11" style:family="text">
      <style:text-properties officeooo:rsid="001ab105"/>
    </style:style>
    <style:style style:name="T12" style:family="text">
      <style:text-properties officeooo:rsid="001c140e"/>
    </style:style>
    <style:style style:name="T13" style:family="text">
      <style:text-properties officeooo:rsid="001de29c"/>
    </style:style>
    <style:style style:name="T14" style:family="text">
      <style:text-properties officeooo:rsid="001e25a3"/>
    </style:style>
    <style:style style:name="T15" style:family="text">
      <style:text-properties officeooo:rsid="001f6ec0"/>
    </style:style>
    <style:style style:name="T16" style:family="text">
      <style:text-properties officeooo:rsid="0020283d"/>
    </style:style>
    <style:style style:name="T17" style:family="text">
      <style:text-properties officeooo:rsid="0020557b"/>
    </style:style>
    <style:style style:name="T18" style:family="text">
      <style:text-properties officeooo:rsid="00216893"/>
    </style:style>
    <style:style style:name="T19" style:family="text">
      <style:text-properties officeooo:rsid="002334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4.05.01</text:h>
      <text:h text:style-name="P12" text:outline-level="1">Коми Республикаса Юралысь чолӧмалӧ Тулыслы да Уджлы сиӧм гажӧн</text:h>
      <text:p text:style-name="P13"/>
      <text:p text:style-name="P17"><text:span text:style-name="T2">«</text:span>Коми Республикаса пыдди пуктана олысьяс!</text:p>
      <text:p text:style-name="P16">Дона ёртъяс!</text:p>
      <text:p text:style-name="P17">Чолӧмала тіянӧс Тулыслы да Уджлы сиӧм гажӧн!</text:p>
      <text:p text:style-name="P18"><text:span text:style-name="T3">Тайӧ луныс </text:span>йитчӧма вӧр-валӧн ловзьӧмкӧд да <text:span text:style-name="T1">Чужан мулы </text:span>бур <text:span text:style-name="T16">вылӧ</text:span> удж<text:span text:style-name="T16">алӧм</text:span>кӧд<text:span text:style-name="T2">. </text:span><text:span text:style-name="T4">Гажлӧн историяыс </text:span><text:span text:style-name="T5">зэв </text:span><text:span text:style-name="T4">кузь,</text:span> нимыс вежсьы<text:span text:style-name="T16">в</text:span>ліс унаысь нин, <text:span text:style-name="T11">но </text:span><text:span text:style-name="T18">пыр кежлӧ колис</text:span><text:span text:style-name="T11"> </text:span><text:span text:style-name="T19">медшӧрыс</text:span><text:span text:style-name="T14"> – </text:span><text:span text:style-name="T11">уджалысь йӧз</text:span><text:span text:style-name="T16">ӧс</text:span><text:span text:style-name="T11"> пыдди пуктӧм, </text:span><text:span text:style-name="T18">кодъяс</text:span><text:span text:style-name="T11"> </text:span><text:span text:style-name="T14">юксьӧны </text:span><text:span text:style-name="T11">аслас тӧдӧмлунъясӧн, опытӧн да кужанлунъясӧн, медым вайны йӧзкотырлы да аслас страналы пӧльза</text:span><text:span text:style-name="T2">.</text:span></text:p>
      <text:p text:style-name="P11">Первомай <text:span text:style-name="T11">ӧтувтӧ уна </text:span><text:span text:style-name="T12">сикас</text:span><text:span text:style-name="T11"> арлыда да уджсикаса йӧзӧс, </text:span><text:span text:style-name="T12">семьяяс</text:span><text:span text:style-name="T16">ӧс</text:span><text:span text:style-name="T12"> да удж котыръяс</text:span><text:span text:style-name="T16">ӧс</text:span>. <text:span text:style-name="T12">Казьтывлӧ миянлы, </text:span><text:span text:style-name="T17">кымын вын сетісны</text:span><text:span text:style-name="T12"> </text:span><text:span text:style-name="T16">миян</text:span><text:span text:style-name="T12"> дона ветеранъяс, олӧма йӧз, </text:span><text:span text:style-name="T19">медым лӧсьӧдны</text:span><text:span text:style-name="T12"> </text:span><text:span text:style-name="T13">подув </text:span><text:span text:style-name="T12">экономика да социальнӧй </text:span><text:span text:style-name="T17">юкӧнса</text:span><text:span text:style-name="T12"> уна сикас </text:span><text:span text:style-name="T17">нырвиз</text:span><text:span text:style-name="T19">ьын удж традицияяслы</text:span>.</text:p>
      <text:p text:style-name="P19"><text:span text:style-name="T6">Коми Республикаын олысьяс </text:span>пукті<text:span text:style-name="T14">сны</text:span> <text:span text:style-name="T17">да водзӧ</text:span> пукт<text:span text:style-name="T14">ӧны</text:span> <text:span text:style-name="T14">регион да страна сӧвмӧ</text:span><text:span text:style-name="T18">дӧ</text:span><text:span text:style-name="T14">м</text:span><text:span text:style-name="T17">ӧ</text:span><text:span text:style-name="T14"> ыджыд пай</text:span><text:span text:style-name="T2">. </text:span><text:span text:style-name="T7">Ме аттьӧала тіянӧс удж</text:span><text:span text:style-name="T10">ныдтӧ</text:span><text:span text:style-name="T7"> бура тӧдӧмысь да асьнытӧ</text:span> жалиттӧг бура <text:span text:style-name="T14">да кывкутӧмӧн </text:span>уджалӧмысь<text:span text:style-name="T2">. </text:span><text:span text:style-name="T7">Т</text:span><text:span text:style-name="T8">і</text:span><text:span text:style-name="T7">ян </text:span><text:span text:style-name="T5">зільӧмныд</text:span><text:span text:style-name="T9"> зэв</text:span><text:span text:style-name="T7"> тӧдчана да колана</text:span><text:span text:style-name="T2">.</text:span></text:p>
      <text:p text:style-name="P11"><text:span text:style-name="T13">Сиа ставныдлы уджын выль вермӧмъяс, </text:span><text:span text:style-name="T15">збыльмӧдны</text:span><text:span text:style-name="T13"> став водзмӧстчӧмн</text:span><text:span text:style-name="T15">ы</text:span><text:span text:style-name="T17">д</text:span><text:span text:style-name="T15">тӧ</text:span><text:span text:style-name="T13">, крепыд дзоньвидзалун, </text:span><text:span text:style-name="T14">кыпыд ловру, шуд да тыр-бур олӧм</text:span>!»</text:p>
      <text:p text:style-name="P14"><text:span text:style-name="T12">Коми Республикаса Юралысь</text:span> Владимир Уйба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" text:outline-level="1"><text:soft-page-break/>2024.05.01</text:h>
      <text:h text:style-name="P4" text:outline-level="1">Поздравление Главы Республики Коми с Праздником Весны и Труда</text:h>
      <text:p text:style-name="P5"/>
      <text:p text:style-name="P1">«Уважаемые жители Республики Коми!</text:p>
      <text:p text:style-name="P1">Дорогие друзья!</text:p>
      <text:p text:style-name="P1">Примите поздравления с Праздником Весны и Труда!</text:p>
      <text:p text:style-name="P1">Этот день олицетворяет собой обновление природы и идеалы созидательного труда на благо Отчизны. Праздник имеет долгую историю, не раз менялось его официальное название, но неизменным оставалось одно – глубокое уважение к людям труда и признание заслуг всех, кто применяет свои знания, опыт и мастерство, чтобы принести пользу обществу и своей стране.</text:p>
      <text:p text:style-name="P1">Первомай объединяет людей разных возрастов и профессий, сплачивает семьи и трудовые коллективы. Напоминает нам о самоотверженном труде наших дорогих ветеранов, людей старшего поколения, заложивших профессиональные традиции в различных отраслях экономики и социальной сферы.</text:p>
      <text:p text:style-name="P1">Жители Республики Коми внесли и продолжают вносить большой вклад в развитие своего региона и страны. Я благодарю вас за профессионализм и самоотдачу, за упорный, честный, добросовестный труд и ответственное отношение к делу. Вклад каждого из вас значим и важен.</text:p>
      <text:p text:style-name="P1">Желаю всем новых свершений, успехов в работе, творческого вдохновения и реализации всех начинаний, крепкого здоровья, оптимизма, счастья и благополучия!»</text:p>
      <text:p text:style-name="P7">Глава Республики Коми Владимир Уйба</text:p>
      <text:p text:style-name="P6"/>
      <text:p text:style-name="P6"/>
      <text:p text:style-name="P6"/>
      <text:p text:style-name="P3">1070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6T15:06:06.984000000</dc:date>
    <meta:editing-duration>PT13M5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23" meta:character-count="2337" meta:non-whitespace-character-count="2033"/>
  </office:meta>
</office:document-meta>
</file>