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3f7b5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3f7b5" officeooo:paragraph-rsid="0003f7b5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3f7b5" officeooo:paragraph-rsid="0003f7b5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3f7b5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7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start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03f7b5" officeooo:paragraph-rsid="0003f7b5" style:font-size-asian="14pt" style:font-size-complex="14pt"/>
    </style:style>
    <style:style style:name="P8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3f7b5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language="kpv" fo:country="RU" officeooo:paragraph-rsid="0003f7b5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language="kpv" fo:country="RU" officeooo:paragraph-rsid="0004abdb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language="kpv" fo:country="RU" officeooo:paragraph-rsid="0003f7b5"/>
    </style:style>
    <style:style style:name="T1" style:family="text">
      <style:text-properties officeooo:rsid="0003f7b5"/>
    </style:style>
    <style:style style:name="T2" style:family="text">
      <style:text-properties fo:font-variant="normal" fo:text-transform="none" fo:font-size="14pt" fo:letter-spacing="normal" fo:font-style="normal" fo:font-weight="normal"/>
    </style:style>
    <style:style style:name="T3" style:family="text">
      <style:text-properties fo:font-variant="normal" fo:text-transform="none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font-size="14pt" fo:letter-spacing="normal" fo:font-style="normal" fo:font-weight="normal" officeooo:rsid="0003f7b5" style:font-size-asian="14pt" style:font-size-complex="14pt"/>
    </style:style>
    <style:style style:name="T5" style:family="text">
      <style:text-properties fo:font-variant="normal" fo:text-transform="none" fo:font-size="14pt" fo:letter-spacing="normal" fo:font-style="normal" fo:font-weight="normal" officeooo:rsid="0007fe05" style:font-size-asian="14pt" style:font-size-complex="14pt"/>
    </style:style>
    <style:style style:name="T6" style:family="text">
      <style:text-properties fo:font-variant="normal" fo:text-transform="none" fo:font-size="14pt" fo:letter-spacing="normal" fo:font-style="normal" fo:font-weight="normal" officeooo:rsid="00068289" style:font-size-asian="14pt" style:font-size-complex="14pt"/>
    </style:style>
    <style:style style:name="T7" style:family="text">
      <style:text-properties fo:font-variant="normal" fo:text-transform="none" fo:font-size="14pt" fo:letter-spacing="normal" fo:font-style="normal" fo:font-weight="normal" officeooo:rsid="0003f7b5"/>
    </style:style>
    <style:style style:name="T8" style:family="text">
      <style:text-properties fo:font-variant="normal" fo:text-transform="none" fo:font-size="14pt" fo:letter-spacing="normal" fo:font-style="normal" fo:font-weight="normal" officeooo:rsid="0007fe05"/>
    </style:style>
    <style:style style:name="T9" style:family="text">
      <style:text-properties fo:font-variant="normal" fo:text-transform="none" fo:font-size="14pt" fo:letter-spacing="normal" fo:font-style="normal" fo:font-weight="normal" fo:background-color="#ffffff" loext:char-shading-value="0"/>
    </style:style>
    <style:style style:name="T10" style:family="text">
      <style:text-properties fo:font-variant="normal" fo:text-transform="none" fo:font-size="14pt" fo:letter-spacing="normal" fo:font-style="normal" fo:font-weight="normal" officeooo:rsid="0007fe05" fo:background-color="#ffffff" loext:char-shading-value="0"/>
    </style:style>
    <style:style style:name="T11" style:family="text">
      <style:text-properties fo:font-variant="normal" fo:text-transform="none" fo:font-size="14pt" fo:letter-spacing="normal" fo:font-style="normal" fo:font-weight="normal" officeooo:rsid="0004abdb" fo:background-color="#ffffff" loext:char-shading-value="0"/>
    </style:style>
    <style:style style:name="T12" style:family="text">
      <style:text-properties fo:font-variant="normal" fo:text-transform="none" fo:font-size="14pt" fo:letter-spacing="normal" fo:font-style="normal" fo:font-weight="normal" officeooo:rsid="00068289" fo:background-color="#ffffff" loext:char-shading-value="0"/>
    </style:style>
    <style:style style:name="T13" style:family="text">
      <style:text-properties fo:font-variant="normal" fo:text-transform="none" fo:font-size="14pt" fo:letter-spacing="normal" fo:font-style="normal" fo:font-weight="normal" officeooo:rsid="000879d4"/>
    </style:style>
    <style:style style:name="T14" style:family="text">
      <style:text-properties officeooo:rsid="0004abdb"/>
    </style:style>
    <style:style style:name="T15" style:family="text">
      <style:text-properties officeooo:rsid="0005dece"/>
    </style:style>
    <style:style style:name="T16" style:family="text">
      <style:text-properties officeooo:rsid="00068289"/>
    </style:style>
    <style:style style:name="T17" style:family="text">
      <style:text-properties officeooo:rsid="0007fe0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2024.05.02</text:h>
      <text:h text:style-name="P8" text:outline-level="1">Владимир Уйба <text:span text:style-name="T1">висьталіс Коми Республикаӧс петкӧдлысьяслӧн Ставроссияса </text:span><text:span text:style-name="T16">кӧлысь</text:span><text:span text:style-name="T1"> фестиваль</text:span><text:span text:style-name="T15">ӧ пырӧдчӧм</text:span><text:span text:style-name="T1"> йылысь</text:span></text:h>
      <text:p text:style-name="P10"><text:span text:style-name="T3"/></text:p>
      <text:p text:style-name="P10"><text:span text:style-name="T3">Фестиваль</text:span><text:span text:style-name="T4">ыс </text:span><text:span text:style-name="T5">мунас</text:span><text:span text:style-name="T4"> Москваын ода-кора </text:span><text:span text:style-name="T5">тӧлысь </text:span><text:span text:style-name="T4">12-19 лун</text:span><text:span text:style-name="T5">ъясӧ</text:span><text:span text:style-name="T3"> «Россия» </text:span><text:span text:style-name="T5">в</text:span><text:span text:style-name="T4">ойтыркостса выставка-форум </text:span><text:span text:style-name="T5">дырйи</text:span><text:span text:style-name="T4"> да лоӧ</text:span><text:span text:style-name="T2"> Россияса Президент Владимир Путинӧн </text:span><text:span text:style-name="T7">шуӧм</text:span><text:span text:style-name="T2"> Семьялы сиӧм во</text:span><text:span text:style-name="T8">ӧ</text:span><text:span text:style-name="T2"> медся гырысь да тӧдчана лоӧмторъяс </text:span><text:span text:style-name="T13">пи</text:span><text:span text:style-name="T2">ысь ӧтиӧн</text:span><text:span text:style-name="T3">.</text:span></text:p>
      <text:p text:style-name="P11"><text:span text:style-name="T6">Кӧлысь</text:span><text:span text:style-name="T4"> фестивальлы сиӧм лунъясӧ</text:span><text:span text:style-name="T9"> регионъясса стендъяс </text:span><text:span text:style-name="T10">дорын</text:span><text:span text:style-name="T9"> мунасны гӧтрасян церемония</text:span><text:span text:style-name="T11">яс</text:span><text:span text:style-name="T9"> да уна сикас мероприятие. ВДНХ-ын </text:span><text:span text:style-name="T11">гӧтрасясны</text:span><text:span text:style-name="T9"> Коми Республикаысь ӧтпырйӧ 2 </text:span><text:span text:style-name="T12">гозъя</text:span><text:span text:style-name="T9">. </text:span></text:p>
      <text:p text:style-name="P9"><text:span text:style-name="T14">Ода-кора </text:span><text:span text:style-name="T17">тӧлысь </text:span><text:span text:style-name="T14">12 лунӧ национальнӧй коми традицияяс серти кӧлысьсӧ ворсасны Сыктывкарысь Константин да Софья, а ода-кора </text:span><text:span text:style-name="T17">тӧлысь </text:span><text:span text:style-name="T14">18 лунӧ гӧтрасясны Сосногорскысь Сергей да Наталья</text:span>.</text:p>
      <text:p text:style-name="P9">П<text:span text:style-name="T1">аськыдджыка</text:span> – <text:span text:style-name="T1">Коми Республикаса Юралысьлӧн видео пыр шыӧдчӧмын</text:span>.</text:p>
      <text:p text:style-name="P6"/>
      <text:p text:style-name="P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3" text:outline-level="1"><text:soft-page-break/>2024.05.02</text:h>
      <text:h text:style-name="P5" text:outline-level="1">Владимир Уйба рассказал об участии представителей Республики Коми во Всероссийском свадебном фестивале</text:h>
      <text:p text:style-name="P2">Фестиваль состоится в Москве с 12 по 19 мая в рамках проведения Международной выставки-форума «Россия» и станет одним из самых крупных и ярких событий Года семьи, объявленного Президентом России Владимиром Путиным.</text:p>
      <text:p text:style-name="P2">В дни свадебного фестиваля пройдут многочисленные церемонии бракосочетания и различные мероприятия на стендах регионов. Узами брака свои отношения на ВДНХ скрепят сразу 2 пары из Республики Коми.</text:p>
      <text:p text:style-name="P2">12 мая свадьбу по национальным коми традициям сыграют Константин и Софья из Сыктывкара, а 18 мая брак заключат Сергей и Наталья из Сосногорска.</text:p>
      <text:p text:style-name="P2">Подробнее – в видеообращении Главы Республики Коми.</text:p>
      <text:p text:style-name="P2"/>
      <text:p text:style-name="P2"/>
      <text:p text:style-name="P4">610</text:p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5-06T14:58:35</dc:date>
    <meta:editing-duration>PT24M8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3" meta:word-count="193" meta:character-count="1457" meta:non-whitespace-character-count="1274"/>
  </office:meta>
</office:document-meta>
</file>