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3f7b5" officeooo:paragraph-rsid="0008e5c5" style:font-size-asian="14pt" style:font-style-asian="normal" style:font-size-complex="14pt" style:font-style-complex="normal"/>
    </style:style>
    <style:style style:name="P3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3f7b5" officeooo:paragraph-rsid="001220f1" fo:background-color="transparent" style:font-size-asian="14pt" style:font-style-asian="normal" style:font-size-complex="14pt" style:font-style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220f1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2a392" fo:background-color="transparen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8e5c5" officeooo:paragraph-rsid="0008e5c5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3f7b5" officeooo:paragraph-rsid="001220f1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3f7b5" officeooo:paragraph-rsid="001220f1" style:font-size-asian="14pt" style:font-style-asian="normal" style:font-size-complex="14pt" style:font-style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8e5c5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220f1" officeooo:paragraph-rsid="001220f1" style:font-size-asian="14pt" style:font-size-complex="14pt"/>
    </style:style>
    <style:style style:name="T1" style:family="text">
      <style:text-properties officeooo:rsid="0008e5c5"/>
    </style:style>
    <style:style style:name="T2" style:family="text">
      <style:text-properties fo:font-weight="bold" officeooo:rsid="0003f7b5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weight="bold" officeooo:rsid="001220f1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weight="bold" officeooo:rsid="001462a1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officeooo:rsid="001220f1"/>
    </style:style>
    <style:style style:name="T6" style:family="text">
      <style:text-properties officeooo:rsid="0012a392"/>
    </style:style>
    <style:style style:name="T7" style:family="text">
      <style:text-properties officeooo:rsid="0012d24e"/>
    </style:style>
    <style:style style:name="T8" style:family="text">
      <style:text-properties officeooo:rsid="001462a1"/>
    </style:style>
    <style:style style:name="T9" style:family="text">
      <style:text-properties officeooo:rsid="00152d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4.05.0<text:span text:style-name="T1">3</text:span></text:h>
      <text:p text:style-name="P4"><text:span text:style-name="T2">Владимир Уйба висьталіс, </text:span><text:span text:style-name="T3">кыдзи Коми Республикаса аграрийяс дасьтысьӧны</text:span><text:span text:style-name="T2"> локтан </text:span><text:span text:style-name="T4">гӧра-кӧдза</text:span><text:span text:style-name="T2"> кежлӧ</text:span></text:p>
      <text:p text:style-name="P7"/>
      <text:p text:style-name="P4">Ӧні кызвын овмӧсыс зіля ньӧбӧны кӧйдыс да <text:span text:style-name="T9">кӧдзан</text:span> материал, минеральнӧй <text:span text:style-name="T5">мувердас</text:span>. Став поставщикыс – <text:span text:style-name="T5">россияса</text:span> предприятиеяс. </text:p>
      <text:p text:style-name="P4"><text:span text:style-name="T5">Помалӧны дасьтыны</text:span> видз-му овмӧс техника. Овмӧсъяс <text:span text:style-name="T8">зільӧны ас кадӧ вайны</text:span> ломтас-мавтас. </text:p>
      <text:p text:style-name="P5"><text:span text:style-name="T6">Гӧран</text:span>-кӧдза<text:span text:style-name="T6">н</text:span> уджъясӧ медводз босьтчасны республикаса Луздор, Сыктыв да Койгорт районъясысь аграрийяс. <text:span text:style-name="T6">О</text:span>да-кора тӧлысьлӧн <text:span text:style-name="T6">медводдза</text:span> <text:span text:style-name="T9">дас лунӧ</text:span> <text:span text:style-name="T6">босьтчӧны гӧрны</text:span>, <text:span text:style-name="T9">агсавны</text:span><text:span text:style-name="T6"> </text:span><text:span text:style-name="T7">муяс</text:span><text:span text:style-name="T9">сӧ</text:span>, <text:span text:style-name="T9">нуны</text:span><text:span text:style-name="T7"> </text:span>мувердас. </text:p>
      <text:p text:style-name="P4">Паськыдджыка – Коми Республикаса Юралысьлӧн видео <text:span text:style-name="T7">пыр</text:span> шыӧдчӧмын. </text:p>
      <text:p text:style-name="P8"/>
      <text:h text:style-name="P2" text:outline-level="1">2024.05.0<text:span text:style-name="T1">3</text:span></text:h>
      <text:h text:style-name="P6" text:outline-level="1">Владимир Уйба рассказал о подготовке аграриев Республики Коми к предстоящей посевной кампании</text:h>
      <text:p text:style-name="P9"/>
      <text:p text:style-name="P9">Сейчас в основном хозяйства активно занимаются приобретением семенного и посадочного материала, минеральных удобрений. Все поставщики – отечественные предприятия.</text:p>
      <text:p text:style-name="P1">Завершается подготовка сельскохозяйственной техники. Хозяйства решают вопросы по своевременным поставкам горюче-смазочных материалов.</text:p>
      <text:p text:style-name="P1">Первыми к весенне-полевым работам традиционно приступят аграрии южных территорий республики – Прилузского, Сысольского и Койгородского районов. Работы по вспашке, дискованию почвы, вывозу удобрений начинают проводить с первой декады мая.</text:p>
      <text:p text:style-name="P1">Подробнее – в видеообращении Главы Республики Коми.</text:p>
      <text:p text:style-name="P11">6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2:03:57.889000000</dc:date>
    <meta:editing-duration>PT21M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44" meta:character-count="1257" meta:non-whitespace-character-count="1117"/>
  </office:meta>
</office:document-meta>
</file>