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rsid="0003f7b5" officeooo:paragraph-rsid="0003f7b5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rsid="0008e5c5" officeooo:paragraph-rsid="0008e5c5" style:font-size-asian="14pt" style:font-size-complex="14pt"/>
    </style:style>
    <style:style style:name="P4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03f7b5" officeooo:paragraph-rsid="0003f7b5" style:font-size-asian="14pt" style:font-weight-asian="bold" style:font-size-complex="14pt" style:font-weight-complex="bold"/>
    </style:style>
    <style:style style:name="P5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3f7b5" officeooo:paragraph-rsid="0008e5c5" style:font-size-asian="14pt" style:font-style-asian="normal" style:font-size-complex="14pt" style:font-style-complex="normal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08e5c5" style:font-size-asian="14pt" style:font-style-asian="normal" style:font-size-complex="14pt" style:font-style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09642a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0bd072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0bd072"/>
    </style:style>
    <style:style style:name="P10" style:family="paragraph" style:parent-style-name="Text_20_body">
      <style:paragraph-properties fo:margin-left="0cm" fo:margin-right="0cm" fo:margin-top="0cm" fo:margin-bottom="0.529cm" style:contextual-spacing="false" fo:line-height="115%" fo:text-align="start" style:justify-single-word="false" fo:orphans="2" fo:widows="2" fo:text-indent="0cm" style:auto-text-indent="false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officeooo:paragraph-rsid="0010f6c1"/>
    </style:style>
    <style:style style:name="T1" style:family="text">
      <style:text-properties officeooo:rsid="0003f7b5"/>
    </style:style>
    <style:style style:name="T2" style:family="text">
      <style:text-properties officeooo:rsid="0008e5c5"/>
    </style:style>
    <style:style style:name="T3" style:family="text">
      <style:text-properties fo:font-weight="bold" officeooo:rsid="0003f7b5" style:font-weight-asian="bold" style:font-weight-complex="bold"/>
    </style:style>
    <style:style style:name="T4" style:family="text">
      <style:text-properties fo:language="kpv" fo:country="RU"/>
    </style:style>
    <style:style style:name="T5" style:family="text">
      <style:text-properties fo:language="kpv" fo:country="RU" officeooo:rsid="000c7912"/>
    </style:style>
    <style:style style:name="T6" style:family="text">
      <style:text-properties fo:language="kpv" fo:country="RU" officeooo:rsid="0010f6c1"/>
    </style:style>
    <style:style style:name="T7" style:family="text">
      <style:text-properties style:font-size-asian="14pt" style:font-style-asian="normal" style:font-size-complex="14pt" style:font-style-complex="normal"/>
    </style:style>
    <style:style style:name="T8" style:family="text">
      <style:text-properties officeooo:rsid="0009642a" style:font-size-asian="14pt" style:font-style-asian="normal" style:font-size-complex="14pt" style:font-style-complex="normal"/>
    </style:style>
    <style:style style:name="T9" style:family="text">
      <style:text-properties officeooo:rsid="000a0501" style:font-size-asian="14pt" style:font-style-asian="normal" style:font-size-complex="14pt" style:font-style-complex="normal"/>
    </style:style>
    <style:style style:name="T10" style:family="text">
      <style:text-properties officeooo:rsid="000a0501"/>
    </style:style>
    <style:style style:name="T11" style:family="text">
      <style:text-properties officeooo:rsid="000bd072"/>
    </style:style>
    <style:style style:name="T12" style:family="text">
      <style:text-properties officeooo:rsid="000c7912"/>
    </style:style>
    <style:style style:name="T13" style:family="text">
      <style:text-properties officeooo:rsid="000d8368"/>
    </style:style>
    <style:style style:name="T14" style:family="text">
      <style:text-properties officeooo:rsid="000fc705"/>
    </style:style>
    <style:style style:name="T15" style:family="text">
      <style:text-properties officeooo:rsid="001003db"/>
    </style:style>
    <style:style style:name="T1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/>
    </style:style>
    <style:style style:name="T1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003db"/>
    </style:style>
    <style:style style:name="T1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bd072"/>
    </style:style>
    <style:style style:name="T1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c7912"/>
    </style:style>
    <style:style style:name="T2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0f6c1"/>
    </style:style>
    <style:style style:name="T21" style:family="text">
      <style:text-properties officeooo:rsid="0010f6c1"/>
    </style:style>
    <style:style style:name="T22" style:family="text">
      <style:text-properties style:font-name="Times New Roman" fo:font-size="14pt" fo:language="kpv" fo:country="RU" style:font-size-asian="14pt" style:font-size-complex="14pt"/>
    </style:style>
    <style:style style:name="T23" style:family="text">
      <style:text-properties style:font-name="Times New Roman" fo:font-size="14pt" fo:language="kpv" fo:country="RU" officeooo:rsid="0010f6c1" style:font-size-asian="14pt" style:font-size-complex="14pt"/>
    </style:style>
    <style:style style:name="T24" style:family="text">
      <style:text-properties officeooo:rsid="00129f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2024.05.0<text:span text:style-name="T2">3</text:span></text:h>
      <text:p text:style-name="P6"><text:span text:style-name="T3">Владимир Уйба сетіс академик Михаил Рощевскийлы вылыс тшупӧда канму награда</text:span><text:span text:style-name="T1"> </text:span></text:p>
      <text:p text:style-name="P6">Россия Федерацияса Президентлӧн Индӧдӧн, <text:span text:style-name="T2">кутшӧмӧс</text:span> вӧлі кырымалӧма Наука лун водзвылын да Россияса наукаяс академиялы 300 во тырӧм<text:span text:style-name="T14">сӧ</text:span> пасйигӧн, Михаил Павлович Рощевскийлы сетӧма наукаын заслугаясысь да уна вося бур уджысь Почёт орден. </text:p>
      <text:p text:style-name="P6"/>
      <text:p text:style-name="P7"><text:span text:style-name="T7">“Меным зэв нимкодь, мый талун миян Президент Владимир Владимирович Путинлӧн тшӧктӧм серти ме сета Тіянлы Почёт орден. Ыджыд аттьӧ Тіянлы уджысь, Россияса да мирса наукалы служитӧмысь. Коми наука шӧрин – сійӧ, збыль</text:span><text:span text:style-name="T8">вылас</text:span><text:span text:style-name="T7">, Тіян быдтас. </text:span><text:span text:style-name="T9">Сыысь</text:span><text:span text:style-name="T7"> ме став сьӧлӧмсянь аттьӧала Тіянӧс. Буретш татшӧм шӧринъясыс, академияясыс сетӧны позянлун </text:span><text:span text:style-name="T9">быдмыны-сӧвмыны</text:span><text:span text:style-name="T7"> зэв уна </text:span><text:span text:style-name="T9">туялысьлы</text:span><text:span text:style-name="T7">. Сиа Тіянлы крепыд дзоньвидзалун”, - сиис Владимир Уйба. </text:span></text:p>
      <text:p text:style-name="P8">Михаил Рощевский – биологи<text:span text:style-name="T10">я</text:span> наукаса доктор, профессор, СССР-са наукаяс академия<text:span text:style-name="T13">ын</text:span> да Россияса наукаяс академия<text:span text:style-name="T13">ын</text:span> академик, нималана учёнӧй-физиолог, кодӧс <text:span text:style-name="T24">бура</text:span> тӧдӧны Россияын да суйӧр сайын, физиологияын выль нырвизьлы – <text:span text:style-name="T13">ӧткодялан</text:span> электрокардиологиялы – подув пуктысь, сьӧлӧм эволюция да экологическӧй физиология юкӧнын медыджыд специалист. <text:span text:style-name="T11">Сійӧ гижис</text:span> 400 сайӧ нау<text:span text:style-name="T15">ка</text:span> удж, <text:span text:style-name="T15">на</text:span> лыдын вит монография, пуктіс ыджыд пай <text:span text:style-name="T11">аймуса</text:span> наука сӧвмӧдӧмӧ.</text:p>
      <text:p text:style-name="P8">Михаил Рощевскийлӧн нау<text:span text:style-name="T11">ка</text:span> туялӧмъяс<text:span text:style-name="T11">ын</text:span> медшӧр нырвизьыс – Войвылын мортӧс да пемӧсъясӧс эколог<text:span text:style-name="T11">ия да </text:span>физиологи<text:span text:style-name="T11">я боксянь</text:span> туялӧм, сьӧлӧмлӧн электрофизиология, <text:span text:style-name="T11">ӧткодялан</text:span> электрокардиология, миокард <text:span text:style-name="T11">сӧвман</text:span> процесс туялӧм. </text:p>
      <text:p text:style-name="P11"><text:span text:style-name="T16">Михаил Рощевский – наука</text:span><text:span text:style-name="T16"> тӧдчана </text:span><text:span text:style-name="T18">котыртысь</text:span><text:span text:style-name="T16">, Р</text:span><text:span text:style-name="T20">НА</text:span><text:span text:style-name="T16"> Урал юкӧнлы подув пуктысьясысь ӧти. Сійӧ 23 во чӧж юрнуӧдіс СССР-са наукаяс академиялӧн Коми филиалӧн да Р</text:span><text:span text:style-name="T19">НА</text:span><text:span text:style-name="T16">-лӧн Урал юкӧнса Коми наука шӧринӧн, </text:span><text:span text:style-name="T19">котыртіс</text:span><text:span text:style-name="T16"> </text:span><text:span text:style-name="T22">РНА УрЮ Коми НШ-</text:span><text:span text:style-name="T23">ын</text:span><text:span text:style-name="T16"> </text:span><text:span text:style-name="T20">Ф</text:span><text:span text:style-name="T16">изиология институт </text:span><text:span text:style-name="T19">да вӧлі сэні медводдза директорӧн</text:span><text:span text:style-name="T16">. </text:span></text:p>
      <text:p text:style-name="P8">Михаил Рощевскийлӧн <text:span text:style-name="T12">зільӧмӧн</text:span> 80-90-<text:span text:style-name="T12">ӧд</text:span> воясӧ Сыктывкарын лӧсьӧдӧма куим академическӧй институт (физиология, химия, Войвы<text:span text:style-name="T21">влӧн</text:span> экономи<text:span text:style-name="T21">ческӧй </text:span>да социальнӧй <text:span text:style-name="T12">мытшӧдъяс</text:span>), математика юкӧн. </text:p>
      <text:p text:style-name="P9"><text:span text:style-name="T6">Н</text:span><text:span text:style-name="T4">ау</text:span><text:span text:style-name="T5">ка</text:span><text:span text:style-name="T6">ын зэв дыр да бура</text:span><text:span text:style-name="T4"> удж</text:span><text:span text:style-name="T6">алӧм</text:span><text:span text:style-name="T4">ысь Михаил Рощевскийӧс пасйӧма уна </text:span><text:span text:style-name="T5">вылыс тшупӧда</text:span><text:span text:style-name="T4"> </text:span><text:span text:style-name="T5">канму</text:span><text:span text:style-name="T4"> наградаӧн. </text:span></text:p>
      <text:h text:style-name="P1" text:outline-level="1">2024.05.0<text:span text:style-name="T2">3</text:span></text:h>
      <text:h text:style-name="P4" text:outline-level="1">Владимир Уйба вручил академику Михаилу Рощевскому высокую государственную награду</text:h>
      <text:p text:style-name="P2">Указом Президента Российской Федерации, который был подписан накануне Дня науки и празднования 300-летия Российской академии наук, Михаил Павлович Рощевский награждён орденом Почёта за заслуги в научной деятельности и многолетнюю добросовестную работу.</text:p>
      <text:p text:style-name="P2"/>
      <text:p text:style-name="P2">«Мне очень приятно, что сегодня по поручению нашего Президента Владимира Владимировича Путина я вручаю Вам орден Почёта. Огромное спасибо за Ваш труд, за Ваше служение российской и мировой науке. Коми научный центр – это, по сути, Ваше детище, за которое я от всего сердца Вас благодарю. Именно такие центры, академии позволяют вырасти очень многим ученым. Желаю Вам крепкого здоровья», – пожелал Владимир Уйба.</text:p>
      <text:p text:style-name="P2">Михаил Рощевский – доктор биологических наук, профессор, академик Академии наук СССР и Российской академии наук, выдающийся учёный-физиолог, широко известный в России и за рубежом, основоположник нового направления в физиологии – сравнительной электрокардиологии, крупнейший специалист в области эволюции сердца и экологической физиологии, автор более 400 научных трудов, в том числе пяти монографий. Он внёс существенный вклад в развитие отечественной науки.</text:p>
      <text:p text:style-name="P2">Основное направление научных исследований Михаила Рощевского – эколого-физиологические исследования человека и животных на Севере, электрофизиология сердца, сравнительная электрокардиология, исследование процесса активации миокарда.</text:p>
      <text:p text:style-name="P2">Михаил Рощевский – выдающийся организатор науки, один из основателей Уральского отделения РАН. Он в течении 23 лет возглавлял Коми филиал академии наук СССР и Коми научный центр Уральского отделения РАН, организатор и первый директор Института физиологии Коми НЦ УрО РАН.</text:p>
      <text:p text:style-name="P2">Благодаря инициативе Михаила Рощевского в 80-90-е годы в Сыктывкаре созданы три академических института (физиологии, химии, экономических и социальных проблем Севера), отдел математики.</text:p>
      <text:p text:style-name="P2">За свою продолжительную плодотворную научную деятельность Михаил Рощевский отмечен многими высокими государственными наградами.</text:p>
      <text:p text:style-name="P3">1767</text:p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06T14:53:57.043000000</dc:date>
    <meta:editing-duration>PT27M1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3" meta:paragraph-count="19" meta:word-count="504" meta:character-count="3982" meta:non-whitespace-character-count="3478"/>
  </office:meta>
</office:document-meta>
</file>