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3pt" fo:letter-spacing="normal" fo:font-style="normal" fo:font-weight="normal" officeooo:paragraph-rsid="000916b4" style:font-size-asian="13pt" style:font-size-complex="13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3pt" fo:letter-spacing="normal" fo:font-style="normal" fo:font-weight="normal" officeooo:rsid="000916b4" officeooo:paragraph-rsid="000916b4" style:font-size-asian="13pt" style:font-size-complex="13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3pt" fo:letter-spacing="normal" fo:font-style="normal" fo:font-weight="bold" officeooo:paragraph-rsid="000916b4" style:font-size-asian="13pt" style:font-weight-asian="bold" style:font-size-complex="13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916b4" officeooo:paragraph-rsid="000916b4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916b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927a0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a1e4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c9ad8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d420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0956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47104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3pt" officeooo:rsid="000916b4" officeooo:paragraph-rsid="000916b4" style:font-size-asian="13pt" style:font-size-complex="13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3pt" officeooo:paragraph-rsid="000916b4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0916b4"/>
    </style:style>
    <style:style style:name="T1" style:family="text">
      <style:text-properties officeooo:rsid="000916b4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927a0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99b25"/>
    </style:style>
    <style:style style:name="T5" style:family="text">
      <style:text-properties fo:font-variant="normal" fo:text-transform="none" fo:color="#212529" loext:opacity="100%" fo:letter-spacing="normal" fo:font-style="normal" fo:font-weight="bold" officeooo:rsid="000916b4" style:font-weight-asian="bold" style:font-weight-complex="bold"/>
    </style:style>
    <style:style style:name="T6" style:family="text">
      <style:text-properties fo:font-variant="normal" fo:text-transform="none" fo:color="#212529" loext:opacity="100%" fo:letter-spacing="normal" fo:font-style="normal" fo:font-weight="bold" officeooo:rsid="00184a1a" style:font-weight-asian="bold" style:font-weight-complex="bold"/>
    </style:style>
    <style:style style:name="T7" style:family="text">
      <style:text-properties officeooo:rsid="000927a0"/>
    </style:style>
    <style:style style:name="T8" style:family="text">
      <style:text-properties officeooo:rsid="00099b25"/>
    </style:style>
    <style:style style:name="T9" style:family="text">
      <style:text-properties officeooo:rsid="000a1e43"/>
    </style:style>
    <style:style style:name="T10" style:family="text">
      <style:text-properties officeooo:rsid="000b407c"/>
    </style:style>
    <style:style style:name="T11" style:family="text">
      <style:text-properties officeooo:rsid="000c9ad8"/>
    </style:style>
    <style:style style:name="T12" style:family="text">
      <style:text-properties officeooo:rsid="000ce4d3"/>
    </style:style>
    <style:style style:name="T13" style:family="text">
      <style:text-properties officeooo:rsid="000d4208"/>
    </style:style>
    <style:style style:name="T14" style:family="text">
      <style:text-properties officeooo:rsid="000f79d5"/>
    </style:style>
    <style:style style:name="T15" style:family="text">
      <style:text-properties officeooo:rsid="00109569"/>
    </style:style>
    <style:style style:name="T16" style:family="text">
      <style:text-properties officeooo:rsid="00128f6f"/>
    </style:style>
    <style:style style:name="T17" style:family="text">
      <style:text-properties officeooo:rsid="0013c6d2"/>
    </style:style>
    <style:style style:name="T18" style:family="text">
      <style:text-properties officeooo:rsid="00147104"/>
    </style:style>
    <style:style style:name="T19" style:family="text">
      <style:text-properties officeooo:rsid="00184a1a"/>
    </style:style>
    <style:style style:name="T20" style:family="text">
      <style:text-properties officeooo:rsid="001a03c1"/>
    </style:style>
    <style:style style:name="T21" style:family="text">
      <style:text-properties officeooo:rsid="001c9da0"/>
    </style:style>
    <style:style style:name="T22" style:family="text">
      <style:text-properties officeooo:rsid="001ce36b"/>
    </style:style>
    <style:style style:name="T23" style:family="text">
      <style:text-properties officeooo:rsid="001dc773"/>
    </style:style>
    <style:style style:name="T24" style:family="text">
      <style:text-properties officeooo:rsid="001e4d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5.03</text:h>
      <text:h text:style-name="P6" text:outline-level="1"><text:span text:style-name="T5">Комиын водзӧ </text:span><text:span text:style-name="T6">стрӧитӧны</text:span><text:span text:style-name="T1"> </text:span>нац<text:span text:style-name="T1">иональнӧй </text:span>проектъяс серти <text:span text:style-name="T19">йӧзлы</text:span> тӧдчана объектъяс </text:h>
      <text:p text:style-name="P4"><text:span text:style-name="T24">Р</text:span><text:span text:style-name="T1">егионса Юралысь </text:span><text:span text:style-name="T19">Владимир Уйба</text:span><text:span text:style-name="T1"> ачыс видзӧдӧ Россияса Президент Владимир Путинӧн вӧзйӧм национальнӧй проектъяс</text:span><text:span text:style-name="T19">сӧ Коми Республикаын</text:span><text:span text:style-name="T1"> збыльмӧдӧм бӧрся</text:span>.</text:p>
      <text:p text:style-name="P4"/>
      <text:p text:style-name="P7"><text:span text:style-name="T2">«Велӧдӧм» нац</text:span><text:span text:style-name="T3">иональнӧй </text:span><text:span text:style-name="T2">проект серти </text:span><text:span text:style-name="T3">стрӧитӧны </text:span><text:span text:style-name="T2">школаяс </text:span><text:span text:style-name="T3">Изьва районын да Сыктывкарын</text:span><text:span text:style-name="T2">. И</text:span><text:span text:style-name="T3">зьваын 600 места вылӧ школалӧн с</text:span>трӧитчан дасьлуныс – <text:span text:style-name="T7">49</text:span>%<text:span text:style-name="T2">. </text:span><text:span text:style-name="T3">Л</text:span><text:span text:style-name="T2">ӧсьӧдӧны</text:span> шоныд сетан да <text:span text:style-name="T7">вентиля</text:span>ция система<text:span text:style-name="T20">яс</text:span>, <text:span text:style-name="T7">1 да 2 судтаясын пуктӧны ӧшинь</text:span><text:span text:style-name="T24">яс</text:span><text:span text:style-name="T2">. </text:span><text:span text:style-name="T4">Сідзжӧ вӧчӧны электромонтажнӧй уджъяс, 3 судтаын тэчӧны</text:span><text:span text:style-name="T2"> </text:span><text:span text:style-name="T4">стен да перегородкаяс</text:span><text:span text:style-name="T2">.</text:span></text:p>
      <text:p text:style-name="P8">84 % <text:span text:style-name="T8">вылӧ дась </text:span>Сыктывкарлӧн Эжва районса Емваль<text:span text:style-name="T8">ын школа</text:span>. <text:span text:style-name="T9">Тані лӧсьӧдӧны п</text:span><text:span text:style-name="T8">анелькостса стыкъяс</text:span><text:span text:style-name="T21">сӧ</text:span><text:span text:style-name="T8">, </text:span><text:span text:style-name="T21">вӧчӧны </text:span><text:span text:style-name="T9">пытшкӧсса</text:span><text:span text:style-name="T8"> уджъяс, </text:span><text:span text:style-name="T10">дасьтӧны краситны школалысь бансӧ</text:span>.</text:p>
      <text:p text:style-name="P9">«Йӧзлысь дзоньвидзалун видзӧм» национальнӧй проект <text:span text:style-name="T11">серти </text:span><text:span text:style-name="T24">в</text:span><text:span text:style-name="T11">одзӧ стрӧитӧны нёль объект</text:span>. <text:span text:style-name="T11">Сыктывкар</text:span><text:span text:style-name="T21">ын Вуджан висьӧмысь бурдӧдан</text:span><text:span text:style-name="T11"> </text:span><text:span text:style-name="T21">р</text:span>еспубликанскӧй больнича<text:span text:style-name="T21">лысь</text:span><text:span text:style-name="T12"> лӧсьӧдӧны вевтсӧ, бетонируйтӧны 4 судтасӧ, а сідзжӧ 1 да 2 судтаясы</text:span><text:span text:style-name="T21">н</text:span><text:span text:style-name="T12"> тэчӧны стен</text:span><text:span text:style-name="T24">ъяс</text:span><text:span text:style-name="T12">сӧ</text:span>. <text:span text:style-name="T12">Объектлӧн с</text:span>тр<text:span text:style-name="T12">ӧитчан дасьлуныс</text:span> – 37%.</text:p>
      <text:p text:style-name="P10">Визин<text:span text:style-name="T12">ын стрӧитӧны 45 койка вылӧ бурдӧдчан корпус</text:span>, <text:span text:style-name="T21">объектлӧн</text:span><text:span text:style-name="T12"> дасьлуныс</text:span> – 55%. <text:span text:style-name="T13">Л</text:span>ӧсьӧдӧны шоныдӧн могмӧдан <text:span text:style-name="T13">да стрӧйба</text:span> пытшкын ваӧн могмӧдан системасӧ, ортсыса теплотрасса, <text:span text:style-name="T21">ывла вылын нуӧдӧны</text:span><text:span text:style-name="T13"> электромонтажнӧй уджъяс,</text:span> <text:span text:style-name="T14">кышӧны </text:span><text:span text:style-name="T23">бансӧ</text:span><text:span text:style-name="T14">, </text:span><text:span text:style-name="T15">вӧчӧмаӧсь ӧшинь </text:span><text:span text:style-name="T24">проёмъяс</text:span><text:span text:style-name="T15">, водзӧ нуӧдӧны пытшкӧсса уджъяс</text:span>.</text:p>
      <text:p text:style-name="P11"><text:span text:style-name="T15">Емдін сикт</text:span><text:span text:style-name="T24">ын</text:span><text:span text:style-name="T15"> врачебнӧй амбулаториялӧн ст</text:span>р<text:span text:style-name="T15">ӧитчан дасьлуныс</text:span> – 37%. <text:span text:style-name="T15">Л</text:span>ӧсьӧд<text:span text:style-name="T15">ӧ</text:span>ны шоныдӧн могмӧдан система <text:span text:style-name="T15">да теплотрасса</text:span>, <text:span text:style-name="T22">зданиелысь бансӧ да вевтсӧ,</text:span> <text:span text:style-name="T22">вӧчӧны</text:span> <text:span text:style-name="T16">подувсӧ ваысь видзӧм </text:span><text:span text:style-name="T22">серти уджъяс</text:span>.</text:p>
      <text:p text:style-name="P12"><text:span text:style-name="T17">Печора </text:span><text:span text:style-name="T22">районса</text:span><text:span text:style-name="T17"> Кӧджарӧм посёлок</text:span><text:span text:style-name="T22">ын</text:span><text:span text:style-name="T17"> участковӧй больничалӧн поликлиникаын лӧсьӧдӧны ва </text:span><text:span text:style-name="T18">сетан</text:span><text:span text:style-name="T17"> да канализация везъяс</text:span>, воздуховодъяс, <text:span text:style-name="T18">вӧчӧны </text:span>электромонтажн<text:span text:style-name="T18">ӧй да пытшкӧсса уджъяс</text:span>. <text:span text:style-name="T13">Объектлӧн </text:span><text:span text:style-name="T12">с</text:span><text:span text:style-name="T13">тр</text:span><text:span text:style-name="T12">ӧитчан дасьлуныс</text:span> – 74%.</text:p>
      <text:p text:style-name="P12"/>
      <text:p text:style-name="P12"/>
      <text:p text:style-name="P12"/>
      <text:p text:style-name="P12"/>
      <text:p text:style-name="P12"/>
      <text:p text:style-name="P13"/>
      <text:h text:style-name="P2" text:outline-level="1"><text:soft-page-break/>2024.05.03</text:h>
      <text:h text:style-name="P3" text:outline-level="1">В Коми продолжается строительство социально значимых объектов в рамках национальных проектов</text:h>
      <text:p text:style-name="P1">Реализация национальных проектов, инициированных Президентом России Владимиром Путиным, на территории Республики Коми находится на личном контроле Главы региона Владимира Уйба.</text:p>
      <text:p text:style-name="P1">По национальному проекту «Образование» строятся школы в Ижемском районе и Сыктывкаре. В Ижме строительная готовность школы на 600 мест – 49%. Проводится монтаж систем отопления и вентиляции, монтаж окон 1 и 2 этажей. Также идут электромонтажные работы, кладка стен и перегородок 3 этажа.</text:p>
      <text:p text:style-name="P15">На 84 % готова школа в мкр Емваль Эжвинского района Сыктывкара. Здесь идут работы по заделыванию межпанельных стыков, отделочные работы, осуществляется подготовка наружного фасада к покраске.</text:p>
      <text:p text:style-name="P15">Продолжается строительство четырёх объектов по национальному проекту «Здравоохранение». В Республиканской инфекционной больнице в Сыктывкаре идут кровельные работы, выполняется бетонирование 4 этажа, а также кладка стен 1 и 2 этажей. Строительная готовность объекта – 37%.</text:p>
      <text:p text:style-name="P15">В Визинге строится лечебный корпус на 45 коек, строительная готовность – 55 %. Проводятся работы по монтажу систем отопления и внутреннего водоснабжения, наружные электромонтажные работы, выполняется устройство наружной теплотрассы и вентилируемых фасадов, сделаны оконные проёмы, продолжаются отделочные работы.</text:p>
      <text:p text:style-name="P15">Строительная готовность врачебной амбулатории в с. Усть-Вымь – 37 %. Выполняется монтаж системы отопления и теплотрассы, гидроизоляция фундамента, монтаж фасонных деталей фасада и кровли.</text:p>
      <text:p text:style-name="P15">В поликлинике участковой больницы в п. Каджером МР «Печора» осуществляется монтаж водопроводных и канализационных сетей, прокладка воздуховодов, электромонтажные и отделочные работы. Строительная готовность объекта – 74%.</text:p>
      <text:p text:style-name="P18"><text:line-break/></text:p>
      <text:p text:style-name="P14">1524</text:p>
      <text:p text:style-name="P17"><text:lin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5:23:42.152000000</dc:date>
    <meta:editing-duration>PT29M48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20" meta:character-count="3398" meta:non-whitespace-character-count="2984"/>
  </office:meta>
</office:document-meta>
</file>