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officeooo:rsid="00194c29" officeooo:paragraph-rsid="00194c29" style:font-size-asian="14pt" style:font-size-complex="14pt"/>
    </style:style>
    <style:style style:name="P3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italic" fo:font-weight="normal" style:font-size-asian="14pt" style:font-size-complex="14pt"/>
    </style:style>
    <style:style style:name="P4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officeooo:rsid="00194c29" officeooo:paragraph-rsid="000916b4" style:font-size-asian="14pt" style:font-weight-asian="bold" style:font-size-complex="14pt" style:font-weight-complex="bold"/>
    </style:style>
    <style:style style:name="P5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194c29" officeooo:paragraph-rsid="000916b4" style:font-size-asian="14pt" style:font-size-complex="14pt"/>
    </style:style>
    <style:style style:name="P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font-style="normal" fo:font-weight="normal" officeooo:paragraph-rsid="0020f708"/>
    </style:style>
    <style:style style:name="P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194c29" fo:background-color="transparent"/>
    </style:style>
    <style:style style:name="P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1c629b" fo:background-color="transparent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1f21e7" fo:background-color="transparent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20a84f" fo:background-color="transparent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20f708" fo:background-color="transparent"/>
    </style:style>
    <style:style style:name="P12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194c29" officeooo:paragraph-rsid="00194c29" fo:background-color="transparent" style:font-size-asian="14pt" style:font-size-complex="14pt"/>
    </style:style>
    <style:style style:name="P13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reak-before="page" fo:background-color="transparent"/>
      <style:text-properties style:font-name="Times New Roman" fo:font-size="14pt" officeooo:rsid="000916b4" officeooo:paragraph-rsid="000916b4" style:font-size-asian="14pt" style:font-size-complex="14pt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style:font-name="Times New Roman" fo:font-size="14pt" style:font-size-asian="14pt" style:font-size-complex="14pt"/>
    </style:style>
    <style:style style:name="P15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style:font-name="Times New Roman" fo:font-size="14pt" style:font-size-asian="14pt" style:font-size-complex="14pt"/>
    </style:style>
    <style:style style:name="P16" style:family="paragraph" style:parent-style-name="Heading_20_1" style:master-page-name="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style:page-number="auto" fo:background-color="transparent"/>
      <style:text-properties style:use-window-font-color="true" loext:opacity="0%" style:font-name="Times New Roman" fo:font-size="14pt" fo:language="kpv" fo:country="RU" officeooo:rsid="000916b4" officeooo:paragraph-rsid="00194c29" fo:background-color="transparent" style:font-size-asian="14pt" style:font-size-complex="14pt"/>
    </style:style>
    <style:style style:name="P17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style:use-window-font-color="true" loext:opacity="0%" style:font-name="Times New Roman" fo:font-size="14pt" officeooo:rsid="000916b4" officeooo:paragraph-rsid="00194c29" fo:background-color="transparent" style:font-size-asian="14pt" style:font-size-complex="14pt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bold" officeooo:rsid="00194c29" officeooo:paragraph-rsid="00194c29" fo:background-color="transparent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212529" loext:opacity="100%" fo:letter-spacing="normal" fo:language="kpv" fo:country="RU" fo:font-style="normal" fo:font-weight="normal"/>
    </style:style>
    <style:style style:name="T2" style:family="text">
      <style:text-properties fo:font-variant="normal" fo:text-transform="none" fo:color="#212529" loext:opacity="100%" fo:letter-spacing="normal" fo:language="kpv" fo:country="RU" fo:font-style="normal" fo:font-weight="normal" officeooo:rsid="00194c29"/>
    </style:style>
    <style:style style:name="T3" style:family="text">
      <style:text-properties fo:font-variant="normal" fo:text-transform="none" fo:letter-spacing="normal" fo:language="kpv" fo:country="RU" fo:font-style="normal" fo:font-weight="normal" officeooo:rsid="00194c29"/>
    </style:style>
    <style:style style:name="T4" style:family="text">
      <style:text-properties fo:font-variant="normal" fo:text-transform="none" fo:letter-spacing="normal" fo:language="kpv" fo:country="RU" fo:font-style="normal" fo:font-weight="normal" officeooo:rsid="001a7daa"/>
    </style:style>
    <style:style style:name="T5" style:family="text">
      <style:text-properties fo:font-variant="normal" fo:text-transform="none" fo:letter-spacing="normal" fo:language="kpv" fo:country="RU" fo:font-style="normal" fo:font-weight="normal" officeooo:rsid="001b0a0e"/>
    </style:style>
    <style:style style:name="T6" style:family="text">
      <style:text-properties fo:font-variant="normal" fo:text-transform="none" fo:letter-spacing="normal" fo:language="kpv" fo:country="RU" fo:font-style="normal" fo:font-weight="normal" officeooo:rsid="001c629b"/>
    </style:style>
    <style:style style:name="T7" style:family="text">
      <style:text-properties fo:font-variant="normal" fo:text-transform="none" fo:letter-spacing="normal" fo:language="kpv" fo:country="RU" fo:font-style="normal" fo:font-weight="normal" officeooo:rsid="00229918"/>
    </style:style>
    <style:style style:name="T8" style:family="text">
      <style:text-properties fo:font-variant="normal" fo:text-transform="none" fo:letter-spacing="normal" fo:language="kpv" fo:country="RU" fo:font-style="normal" fo:font-weight="normal" officeooo:rsid="0023faf0"/>
    </style:style>
    <style:style style:name="T9" style:family="text">
      <style:text-properties fo:font-variant="normal" fo:text-transform="none" fo:letter-spacing="normal" fo:font-style="normal" fo:font-weight="normal"/>
    </style:style>
    <style:style style:name="T10" style:family="text">
      <style:text-properties fo:font-variant="normal" fo:text-transform="none" fo:letter-spacing="normal" fo:font-style="normal" fo:font-weight="normal" officeooo:rsid="00194c29"/>
    </style:style>
    <style:style style:name="T11" style:family="text">
      <style:text-properties officeooo:rsid="00194c29"/>
    </style:style>
    <style:style style:name="T12" style:family="text">
      <style:text-properties fo:language="kpv" fo:country="RU" fo:background-color="transparent" loext:char-shading-value="0"/>
    </style:style>
    <style:style style:name="T13" style:family="text">
      <style:text-properties fo:language="kpv" fo:country="RU" fo:font-style="italic" fo:background-color="transparent" loext:char-shading-value="0" style:font-style-asian="italic" style:font-style-complex="italic"/>
    </style:style>
    <style:style style:name="T14" style:family="text">
      <style:text-properties officeooo:rsid="00194c29" style:font-size-asian="14pt" style:font-size-complex="14pt"/>
    </style:style>
    <style:style style:name="T15" style:family="text">
      <style:text-properties officeooo:rsid="001c629b" style:font-size-asian="14pt" style:font-size-complex="14pt"/>
    </style:style>
    <style:style style:name="T16" style:family="text">
      <style:text-properties officeooo:rsid="001d48ae" style:font-size-asian="14pt" style:font-size-complex="14pt"/>
    </style:style>
    <style:style style:name="T17" style:family="text">
      <style:text-properties officeooo:rsid="0023faf0" style:font-size-asian="14pt" style:font-size-complex="14pt"/>
    </style:style>
    <style:style style:name="T18" style:family="text">
      <style:text-properties officeooo:rsid="001d48ae"/>
    </style:style>
    <style:style style:name="T19" style:family="text">
      <style:text-properties officeooo:rsid="001f21e7"/>
    </style:style>
    <style:style style:name="T20" style:family="text">
      <style:text-properties officeooo:rsid="001f5c33"/>
    </style:style>
    <style:style style:name="T21" style:family="text">
      <style:text-properties officeooo:rsid="0020f708"/>
    </style:style>
    <style:style style:name="T22" style:family="text">
      <style:text-properties officeooo:rsid="00229918"/>
    </style:style>
    <style:style style:name="T23" style:family="text">
      <style:text-properties officeooo:rsid="0023faf0"/>
    </style:style>
    <style:style style:name="T24" style:family="text">
      <style:text-properties officeooo:rsid="0024b4d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<text:span text:style-name="T9">2024.05.0</text:span><text:span text:style-name="T10">6</text:span></text:h>
      <text:p text:style-name="P18">Белгород обласьтын олысьяс аттьӧалісны Владимир Уйбаӧс отсӧгысь</text:p>
      <text:p text:style-name="P7">Белгород район<text:span text:style-name="T11">ын</text:span> Войвывса 1 <text:span text:style-name="T11">№-а</text:span> шӧр школаысь 6 “А” класса велӧдчысьяс да налӧн бать-мам аттьӧалісны Коми Республикаса Юралысьӧс, МВД-ын, РЖД-ын <text:span text:style-name="T11">уджалысьясӧс </text:span>да федеральнӧй оперштаб<text:span text:style-name="T11">ӧс</text:span> Коми Республикаӧ ветлігӧн да “Гренада” лагерын олігӧн челядьӧс бура видзӧмысь. </text:p>
      <text:p text:style-name="P12"/>
      <text:p text:style-name="P17"><text:span text:style-name="T3">“Владимир Викторович, ыджыд аттьӧ Тіянлы сыысь, мый отсалінныд миянлы, белгородса </text:span><text:span text:style-name="T4">йӧз</text:span><text:span text:style-name="T3">лы, да вӧчинныд ставсӧ, медым лӧсьӧдны миян челядьлы лӧнь да бур олӧм. Челядь</text:span><text:span text:style-name="T4">ӧс видзисны зэв бура</text:span><text:span text:style-name="T3">, </text:span><text:span text:style-name="T4">найӧс вердісны луннас витысь</text:span><text:span text:style-name="T3">. Вердісны </text:span><text:span text:style-name="T4">челядьӧс</text:span><text:span text:style-name="T3"> зэв чӧскыда! На</text:span><text:span text:style-name="T5">лы ставыс воис сьӧлӧм вылас</text:span><text:span text:style-name="T3">! Сідзжӧ </text:span><text:span text:style-name="T5">вӧлі котыртӧма налысь велӧдчӧмсӧ</text:span><text:span text:style-name="T3">. </text:span><text:span text:style-name="T5">Челядь лӧсьыда коллялісны прӧст кадсӧ</text:span><text:span text:style-name="T3">, </text:span><text:span text:style-name="T5">ветлісны</text:span><text:span text:style-name="T3"> экскурсияяс </text:span><text:span text:style-name="T5">вылӧ</text:span><text:span text:style-name="T3">, </text:span><text:span text:style-name="T7">гуляйтісны</text:span><text:span text:style-name="T5"> </text:span><text:span text:style-name="T3">подӧн, </text:span><text:span text:style-name="T5">ислалісны </text:span><text:span text:style-name="T3">ватрушкаӧн да </text:span><text:span text:style-name="T8">уна мукӧдтор</text:span><text:span text:style-name="T3">. Челядь локтісны зэв </text:span><text:span text:style-name="T6">кыпыд ловруӧн</text:span><text:span text:style-name="T3">. Тайӧ </text:span><text:span text:style-name="T6">ветлӧмыс козьналіс</text:span><text:span text:style-name="T3"> миян </text:span><text:span text:style-name="T7">ныв-зонлы </text:span><text:span text:style-name="T3">бур казьтылӧмъяс! Став</text:span><text:span text:style-name="T6">сӧ</text:span><text:span text:style-name="T3"> вӧлі </text:span><text:span text:style-name="T6">вӧчӧма </text:span><text:span text:style-name="T3">сьӧлӧмсянь. Аттьӧ Тіянлы!!!”, - пасйӧма Белгород обласьтса велӧдан министерстволӧн ВКонтакте социальнӧй вез</text:span><text:span text:style-name="T6">са</text:span><text:span text:style-name="T3"> группаын.</text:span></text:p>
      <text:p text:style-name="P8"><text:span text:style-name="T14">Казьтыштам, челядь в</text:span><text:span text:style-name="T15">о</text:span><text:span text:style-name="T14">лісны Коми Республикаӧ “</text:span><text:span text:style-name="T17">Маршруты твоего сердца</text:span><text:span text:style-name="T15">” </text:span><text:span text:style-name="T14">туризм да ас му туялан смена серти. Сыктывдін районын “Гренада” челядьӧс велӧдан да налысь дзоньвидзалун бурмӧдан лагер примитіс </text:span><text:span text:style-name="T16">Белгородысь </text:span><text:span text:style-name="T14">197 </text:span><text:span text:style-name="T17">ныв-зонмӧс</text:span><text:span text:style-name="T14">. На пиысь унджыкыслӧн сменаыс помасис нин – 135 ныв-зон бӧр воисны чужанін</text:span><text:span text:style-name="T17">ас</text:span><text:span text:style-name="T14">. 62 кага кольччисны лагерӧ мӧд сменаӧ. </text:span></text:p>
      <text:p text:style-name="P8">Белгородса челядьлы <text:span text:style-name="T18">вӧлі котыртӧма</text:span> спортивнӧй, гажӧдан, интеллектуальнӧй мероприятиеяс, ветлӧмӧн экскурсияяс, аддзысьлӧмъяс. Та дырйи <text:span text:style-name="T23">ныв-зон</text:span> смена чӧж велӧдчисны Зеленечса школаын.</text:p>
      <text:p text:style-name="P9">Смена дырйи челядь ветлісны Сыктывкарса “Ника-Лузалес” командалӧн матч вылӧ, <text:span text:style-name="T19">пыравлісны</text:span> экскурсияӧн Комиын велӧдан учреждениеясӧ – Содтӧд тӧдӧмлун сетан республиканскӧй шӧринӧ да Сыктывкарса вузасян да экономика колледжӧ. </text:p>
      <text:p text:style-name="P9">Медся <text:span text:style-name="T20">яръюгыд здукъясысь ӧтиӧн</text:span> лои <text:span text:style-name="T24">Ф</text:span>инн-йӧгра этнопаркӧ ветлӧм. Челядь тӧдма<text:span text:style-name="T20">си</text:span>сны войвывса войтырл<text:span text:style-name="T22">ӧн</text:span> аслыспӧлӧс культура<text:span text:style-name="T20">ӧн</text:span>, <text:span text:style-name="T20">пыралісны</text:span> коми керкаӧ, тӧдма<text:span text:style-name="T20">лі</text:span>сны татчӧс традицияяс да обычайяс <text:span text:style-name="T20">йылысь</text:span>. </text:p>
      <text:p text:style-name="P9">Сідзжӧ <text:span text:style-name="T20">белгородса ныв-зонлы</text:span> мойвиис ветлыны Коми Республикаса <text:span text:style-name="T20">Каналан</text:span> Сӧветӧ. Занятиеяс да сёрнияс нуӧдӧм могысь челядь дорӧ волісны <text:soft-page-break/>МВД-ын, МЧС-ын, Коми Республикаса вот службаын да челядьлы “Радуга” журналын уджалысьяс.</text:p>
      <text:p text:style-name="P11">Тӧдчана мероприятиеӧн лоис Коми Республикаын Россияса МЧС-лӧн акция. Челядь видлісны асьнысӧ <text:span text:style-name="T21">кусӧдчысь </text:span><text:span text:style-name="T22">уджын</text:span>. Челядь<text:span text:style-name="T22">лы</text:span> <text:span text:style-name="T22">сетісны позянлун</text:span> ас<text:span text:style-name="T22">лыныс</text:span> кусӧдны ыпъялысь бипур да <text:span text:style-name="T21">мунны</text:span> противогазӧн тшын <text:span text:style-name="T22">тыра</text:span> жырйӧд. </text:p>
      <text:p text:style-name="P10">Школьникъяслы сьӧлӧм вылӧ во<text:span text:style-name="T21">ис</text:span> Зеленечса Альпыӧ да Раиса Сметанина нима республиканскӧй стадионӧ ветлӧм. <text:span text:style-name="T21">Мукӧд</text:span><text:span text:style-name="T22">ыс на пиысь</text:span> медводдзаысь ислалісны ватрушкаӧн да лыжиӧн! </text:p>
      <text:p text:style-name="P6"><text:span text:style-name="T13">Фото: Белгород обласьтса велӧдан министерстволӧн ВКонтакте социальнӧй везйын</text:span><text:span text:style-name="T12"> </text:span><text:span text:style-name="T13">группа</text:span></text:p>
      <text:h text:style-name="P13" text:outline-level="1"><text:span text:style-name="T1">2024.05.0</text:span><text:span text:style-name="T2">6</text:span></text:h>
      <text:h text:style-name="P4" text:outline-level="1">Жители Белгородской области поблагодарили Владимира Уйба за поддержку</text:h>
      <text:p text:style-name="P1">Учащиеся 6 «А» класса Северной средней школы №1 Белгородского района и их родители выразили слова благодарности Главе Республики Коми, сотрудникам МВД, РЖД и федеральному оперштабу за обеспечение максимальной безопасности детей во время поездки в Республику Коми и их пребывания в лагере «Гренада».</text:p>
      <text:p text:style-name="P1"/>
      <text:p text:style-name="P1">«Владимир Викторович, спасибо Вам большое за то, что поддержали нас, белгородцев, и сделали всё, чтобы создать спокойное и комфортное условие для наших детей. Дети находились в прекрасных условиях, было организованно 5-ти разовое питание. Кормили деток очень вкусно! Они были очень довольны! Также для них организовали учебный процесс. Во внеурочное время у детей было множество интересных занятий, увлекательных экскурсий, пешие прогулки, катание на ватрушках и много других мероприятий. Дети вернулись очень довольные, с положительным настроем. Это самые лучшие и добрые воспоминания для наших детей! Всё было очень душевно и искренне. Спасибо Вам!!!», - отмечено в группе Министерства образования Белгородской области в социальной сети ВКонтакте.</text:p>
      <text:p text:style-name="P1">Напомним, ребята посетили Республику Коми в рамках смены «Маршруты твоего сердца» туристско-краеведческой направленности. База детского образовательно-оздоровительного лагеря «Гренада» в Сыктывдинском районе приняла 197 юных белгородцев. Для большей части из них смена уже закончилась – 135 ребят вернулись в родной регион. 62 ребёнка остались в лагере на вторую смену.</text:p>
      <text:p text:style-name="P1">Организаторы постарались сделать отдых белгородских детей очень насыщенным. Для участников смены организовали спортивные, развлекательные, интеллектуальные мероприятия, выездные экскурсии, встречи. При этом образовательный процесс у юных белгородцев не прерывался, на протяжении всей смены ребята продолжали обучение в Зеленецкой школе.</text:p>
      <text:p text:style-name="P1">Во время смены ребята посетили матч сыктывкарской команды «Ника-Лузалес», побывали с экскурсиями в образовательные учреждения Коми – Республиканский центр дополнительного образования и Сыктывкарский торгово-экономический колледж.</text:p>
      <text:p text:style-name="P1"><text:soft-page-break/>Одним из ярких моментов стал выезд в Финно-угорский этнопарк. Ребята открыли для себя самобытную культуру северного народа, побывали в коми избе, узнали о местных традициях и обычаях.</text:p>
      <text:p text:style-name="P1">Также юным белгородцам удалось посетить Государственный Совет Республики Коми. К ребятам для проведения занятий и бесед приезжали сотрудники МВД, МЧС, налоговой службы Республики Коми и детского журнала «Радуга».</text:p>
      <text:p text:style-name="P1">Значимым мероприятием стала акция МЧС России по Республике Коми. Ребята попробовали себя в роли огнеборцев. Детям представилась возможность самим потушить разгоревшийся очаг и пройти в противогазе по задымленному помещению.</text:p>
      <text:p text:style-name="P1">Впечатляющими событиями для школьников стало посещение Зеленецких Альп и Республиканского стадиона имени Раисы Сметаниной. Некоторые из ребят первый раз в жизни покатались на ватрушках и лыжах!</text:p>
      <text:p text:style-name="P3">Фото: группа Министерства образования Белгородской области в социальной сети ВКонтакте</text:p>
      <text:p text:style-name="P2">2574</text:p>
      <text:p text:style-name="P5"/>
      <text:p text:style-name="P15"><text:line-break/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5-07T15:29:33.545000000</dc:date>
    <meta:editing-duration>PT44M1S</meta:editing-duration>
    <meta:editing-cycles>10</meta:editing-cycles>
    <meta:generator>LibreOffice/7.3.7.2$Windows_X86_64 LibreOffice_project/e114eadc50a9ff8d8c8a0567d6da8f454beeb84f</meta:generator>
    <meta:document-statistic meta:table-count="0" meta:image-count="0" meta:object-count="0" meta:page-count="4" meta:paragraph-count="26" meta:word-count="710" meta:character-count="5584" meta:non-whitespace-character-count="4888"/>
  </office:meta>
</office:document-meta>
</file>