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94c29" officeooo:paragraph-rsid="000916b4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916b4" officeooo:paragraph-rsid="0025589f" fo:background-color="#ffd2d2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25589f" officeooo:paragraph-rsid="0025589f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style:use-window-font-color="true" loext:opacity="0%" style:font-name="Times New Roman" fo:font-size="14pt" fo:language="kpv" fo:country="RU" officeooo:rsid="000916b4" officeooo:paragraph-rsid="00194c29" fo:background-color="transparent" style:font-size-asian="14pt" style:font-size-complex="14pt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rsid="000916b4" officeooo:paragraph-rsid="0025589f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color="#333333" loext:opacity="100%" style:font-name="Segoe UI1" fo:font-size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94c29" officeooo:paragraph-rsid="0025589f" fo:background-color="transparent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94c29" officeooo:paragraph-rsid="00194c29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94c29" officeooo:paragraph-rsid="00194c29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94c29" officeooo:paragraph-rsid="0025589f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94c29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94c29"/>
    </style:style>
    <style:style style:name="T5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/>
    </style:style>
    <style:style style:name="T6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26b10c"/>
    </style:style>
    <style:style style:name="T7" style:family="text">
      <style:text-properties officeooo:rsid="0025589f"/>
    </style:style>
    <style:style style:name="T8" style:family="text">
      <style:text-properties officeooo:rsid="0026b10c"/>
    </style:style>
    <style:style style:name="T9" style:family="text">
      <style:text-properties officeooo:rsid="0026b764"/>
    </style:style>
    <style:style style:name="T10" style:family="text">
      <style:text-properties officeooo:rsid="0026d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3">2024.05.0</text:span><text:span text:style-name="T4">6</text:span></text:h>
      <text:p text:style-name="P11">Владимир Уйба висьталіс Коми Республикаын Вермӧм лун пасйӧм йылысь</text:p>
      <text:p text:style-name="P3"/>
      <text:p text:style-name="P4"><text:span text:style-name="T7">Ода-кора </text:span><text:span text:style-name="T10">тӧлысь</text:span> 9 лунӧ гаж<text:span text:style-name="T10">лы сиӧм площадкая</text:span><text:span text:style-name="T8">ссӧ </text:span><text:span text:style-name="T10">котыртасны</text:span> республикаса став кар-районын. Сыктывкар<text:span text:style-name="T9">са</text:span> Степан изэрд вылын <text:span text:style-name="T10">лоӧ</text:span> <text:span text:style-name="T8">Вермӧмлы сиӧм</text:span> парад да митинг. </text:p>
      <text:p text:style-name="P4"><text:span text:style-name="T8">Неминуча</text:span><text:span text:style-name="T10">яс</text:span><text:span text:style-name="T8">ысь видзчысьӧм</text:span> <text:span text:style-name="T8">могысь</text:span> таво “Бессмертнӧй полк” акциясӧ нуӧдасны альтернативнӧй формат<text:span text:style-name="T8">ъяс</text:span>ын. Кыдзи и кольӧм во, нимӧдны аслас семьяысь геройясӧс быдӧн вермас социальнӧй везъясын казьтылана гижӧдъяс йӧзӧдӧмӧн, геройлысь фотосӧ ас машина стеклӧӧ клеитӧмӧн, паськӧм вылӧ геройлысь портрет<text:span text:style-name="T10">сӧ</text:span> печатайтӧмӧн. </text:p>
      <text:p text:style-name="P10"><text:span text:style-name="T5">Паськыдджыка – Коми Республикаса Юралысьлӧн видео </text:span><text:span text:style-name="T6">пыр</text:span><text:span text:style-name="T5"> шыӧдчӧмын.</text:span><text:span text:style-name="T3"> </text:span></text:p>
      <text:h text:style-name="P8" text:outline-level="1"><text:span text:style-name="T3">2024.05.0</text:span><text:span text:style-name="T4">6</text:span></text:h>
      <text:h text:style-name="P12" text:outline-level="1">Владимир Уйба рассказал о праздновании Дня Победы в Республике Коми</text:h>
      <text:p text:style-name="P13"/>
      <text:p text:style-name="P14">9 мая праздничные площадки будут организованы во всех городах и районах республики. В Сыктывкаре на Стефановской площади состоится парад Победы и митинг.</text:p>
      <text:p text:style-name="P1">В связи с существующими угрозами общественной безопасности в этом году акция «Бессмертный полк» состоится в альтернативных форматах. Как и в прошлом году, почтить память героев своей семьи каждый из нас может, разместив памятные посты в социальных сетях, наклеив фото своего героя на стекло личного автомобиля, напечатав портрет героя на одежде.</text:p>
      <text:p text:style-name="P1">Подробнее – в видеообращении Главы Республики Коми.</text:p>
      <text:p text:style-name="P7"><text:span text:style-name="T2">5</text:span><text:span text:style-name="T1">31</text:span></text:p>
      <text:p text:style-name="P2"/>
      <text:p text:style-name="P6"><text:lin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4:26:41.958000000</dc:date>
    <meta:editing-duration>PT51M8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64" meta:character-count="1236" meta:non-whitespace-character-count="1077"/>
  </office:meta>
</office:document-meta>
</file>