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8c050" officeooo:paragraph-rsid="0018c050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8c050" officeooo:paragraph-rsid="0018c050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8c050" style:font-size-asian="14pt" style:font-size-complex="14pt"/>
    </style:style>
    <style:style style:name="P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8c050" style:font-size-asian="14pt" style:font-weight-asian="bold" style:font-size-complex="14pt" style:font-weight-complex="bold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7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color="#000000" loext:opacity="100%" style:font-name="Times New Roman" fo:font-size="14pt" fo:language="kpv" fo:country="RU" officeooo:paragraph-rsid="001aa0f6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color="#000000" loext:opacity="100%" style:font-name="Times New Roman" fo:font-size="14pt" fo:language="kpv" fo:country="RU" officeooo:paragraph-rsid="001b0795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fo:color="#000000" loext:opacity="100%" style:font-name="Times New Roman" fo:font-size="14pt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b0795" style:font-size-asian="14pt" style:font-size-complex="14pt"/>
    </style:style>
    <style:style style:name="T1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letter-spacing="normal" fo:font-style="normal" fo:font-weight="bold" officeooo:rsid="001b0795" style:font-weight-asian="bold" style:font-weight-complex="bold"/>
    </style:style>
    <style:style style:name="T3" style:family="text">
      <style:text-properties fo:font-variant="normal" fo:text-transform="none" fo:letter-spacing="normal" fo:font-style="normal" fo:font-weight="bold" officeooo:rsid="001aa0f6" style:font-weight-asian="bold" style:font-weight-complex="bold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normal" officeooo:rsid="001b0795"/>
    </style:style>
    <style:style style:name="T6" style:family="text">
      <style:text-properties fo:font-variant="normal" fo:text-transform="none" fo:letter-spacing="normal" fo:font-style="normal" fo:font-weight="normal" officeooo:rsid="0023012c"/>
    </style:style>
    <style:style style:name="T7" style:family="text">
      <style:text-properties officeooo:rsid="001b4ef8"/>
    </style:style>
    <style:style style:name="T8" style:family="text">
      <style:text-properties officeooo:rsid="001d3c06"/>
    </style:style>
    <style:style style:name="T9" style:family="text">
      <style:text-properties officeooo:rsid="001eebce"/>
    </style:style>
    <style:style style:name="T10" style:family="text">
      <style:text-properties officeooo:rsid="001fe3fa"/>
    </style:style>
    <style:style style:name="T11" style:family="text">
      <style:text-properties officeooo:rsid="001ff92e"/>
    </style:style>
    <style:style style:name="T12" style:family="text">
      <style:text-properties officeooo:rsid="0021154d"/>
    </style:style>
    <style:style style:name="T13" style:family="text">
      <style:text-properties officeooo:rsid="0023012c"/>
    </style:style>
    <style:style style:name="T14" style:family="text">
      <style:text-properties officeooo:rsid="0024aae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4.05.07</text:h>
      <text:h text:style-name="P7" text:outline-level="1"><text:span text:style-name="T1">Владимир Уйба </text:span><text:span text:style-name="T2">участвуйтіс</text:span><text:span text:style-name="T3"> </text:span>Владимир Путинӧ<text:span text:style-name="T13">с</text:span> Россия Федерацияса бӧрйӧм Президент чинӧ <text:span text:style-name="T13">индан</text:span><text:span text:style-name="T3"> кыпыд церемония</text:span><text:span text:style-name="T2">ын</text:span></text:h>
      <text:p text:style-name="P8"><text:span text:style-name="T5">Сійӧ вӧлі </text:span><text:span text:style-name="T6">ода-кора</text:span><text:span text:style-name="T5"> тӧлысь 7 лунӧ</text:span> Кремльса Ыджыд дворечын<text:span text:style-name="T4">.</text:span></text:p>
      <text:p text:style-name="P10"/>
      <text:p text:style-name="P6">«<text:span text:style-name="T7">Та</text:span><text:span text:style-name="T13">йӧ зэв ыджыд </text:span><text:span text:style-name="T7">лоӧмтор</text:span>. <text:span text:style-name="T7">Талун</text:span><text:span text:style-name="T13">сянь заводитчис</text:span><text:span text:style-name="T7"> Россияӧс сӧвмӧдан выль политическӧй тшупӧд </text:span><text:span text:style-name="T14">да кутас мунны</text:span> 2030 <text:span text:style-name="T7">воӧдз</text:span>. <text:span text:style-name="T7">Тайӧ кадколаст </text:span><text:span text:style-name="T13">вылӧ</text:span><text:span text:style-name="T7"> стратегическӧй планъясыс да могъясыс </text:span><text:span text:style-name="T8">тӧдсаӧсь</text:span> – <text:span text:style-name="T9">найӧс Президент </text:span><text:span text:style-name="T10">индіс</text:span><text:span text:style-name="T9"> урасьӧм тӧлыс</text:span><text:span text:style-name="T14">ся</text:span><text:span text:style-name="T9"> Посланиеын</text:span>», - <text:span text:style-name="T10">пасйис Коми Республикаса Юралысь видео пыр </text:span><text:span text:style-name="T13">талунъя</text:span><text:span text:style-name="T10"> шыӧдчӧмын</text:span>.</text:p>
      <text:p text:style-name="P6">Владимир Уйба <text:span text:style-name="T10">сідзжӧ тӧдчӧдіс</text:span>: «<text:span text:style-name="T10">Бӧръя вояс</text:span><text:span text:style-name="T13">ӧ</text:span><text:span text:style-name="T10"> миян страна лоис </text:span><text:span text:style-name="T13">вынаджыкӧн</text:span><text:span text:style-name="T10">, медводз, экономика </text:span><text:span text:style-name="T13">боксянь</text:span><text:span text:style-name="T10">, ӧтувъяджыкӧн, и тайӧ ӧтувъялуныс Президенткӧд </text:span><text:span text:style-name="T13">ӧт</text:span><text:span text:style-name="T11">тшӧтш</text:span><text:span text:style-name="T10"> отсалӧ </text:span><text:span text:style-name="T11">миянлы венны </text:span><text:span text:style-name="T13">сьӧкыдлунъяссӧ</text:span><text:span text:style-name="T11">, кутчысьны Рытыввывсянь увтыртӧм вылӧ видзӧдтӧг</text:span>. <text:span text:style-name="T11">Буретш</text:span> Президент <text:span text:style-name="T11">босьтіс ас вылас медся </text:span><text:span text:style-name="T12">сьӧкыд кадсӧ</text:span>. <text:span text:style-name="T12">СВО заводитчӧм бӧрын ми аддзам, мый миян юрнуӧдысь петкӧдлӧ став мирыслы, кыдзи колӧ радейтны ассьыд Чужан мутӧ да кыдзи сійӧс колӧ дорйыны</text:span>».</text:p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1" text:outline-level="1"><text:soft-page-break/>2024.05.07</text:h>
      <text:h text:style-name="P5" text:outline-level="1">Владимир Уйба принял участие в торжественной церемонии вступления в должность избранного Президента Российской Федерации Владимира Путина</text:h>
      <text:p text:style-name="P4">Официальная церемония состоялась 7 июля в Большом Кремлёвском дворце.</text:p>
      <text:p text:style-name="P4">«Сегодня произошло событие мирового масштаба. Сегодня дан старт новому политическому этапу развития России – до 2030 года. Стратегические планы и задачи на этот период известны – они были обозначены Президентом в февральском Послании», - отметил в сегодняшнем видеообращении Глава Республики Коми.</text:p>
      <text:p text:style-name="P4">Владимир Уйба также подчеркнул: «За последние годы наша страна стала намного сильнее, в первую очередь экономически, сплочённее, и эта сплочённость вместе с Президентом помогает нам выдерживать испытания, беспрецедентное давление, которое оказывает на нас Запад. Именно Президент сегодня взял на свои плечи самое тяжёлое бремя. И после начала СВО мы видим, что наш лидер действительно показывает всему миру, как нужно любить свою Родину и как нужно защищать её в момент опасности».</text:p>
      <text:p text:style-name="P4"/>
      <text:p text:style-name="P2">852</text:p>
      <text:p text:style-name="P3"/>
      <text:p text:style-name="P3"/>
      <text:p text:style-name="P2"/>
      <text:p text:style-name="P3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08T12:43:57.045000000</dc:date>
    <meta:editing-duration>PT6M56S</meta:editing-duration>
    <meta:editing-cycles>4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1" meta:word-count="256" meta:character-count="1903" meta:non-whitespace-character-count="1655"/>
  </office:meta>
</office:document-meta>
</file>