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a279a" fo:background-color="transparent"/>
    </style:style>
    <style:style style:name="P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a279a"/>
    </style:style>
    <style:style style:name="P3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reak-before="page" fo:background-color="transparent"/>
      <style:text-properties style:font-name="Times New Roman" fo:font-size="14pt" officeooo:rsid="000916b4" officeooo:paragraph-rsid="0025589f" style:font-size-asian="14pt" style:font-size-complex="14pt"/>
    </style:style>
    <style:style style:name="P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style:font-name="Times New Roman" fo:font-size="14pt" officeooo:rsid="000916b4" officeooo:paragraph-rsid="00295767" style:font-size-asian="14pt" style:font-size-complex="14pt"/>
    </style:style>
    <style:style style:name="P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style:font-size-asian="14pt" style:font-size-complex="14pt"/>
    </style:style>
    <style:style style:name="P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officeooo:rsid="00295767" officeooo:paragraph-rsid="00295767" style:font-size-asian="14pt" style:font-size-complex="14pt"/>
    </style:style>
    <style:style style:name="P7" style:family="paragraph" style:parent-style-name="Heading_20_1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style:page-number="auto" fo:background-color="transparent"/>
      <style:text-properties style:font-name="Times New Roman" fo:font-size="14pt" fo:language="kpv" fo:country="RU" officeooo:paragraph-rsid="00295767" style:font-size-asian="14pt" style:font-size-complex="14pt"/>
    </style:style>
    <style:style style:name="P8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style:font-name="Times New Roman" fo:font-size="14pt" fo:language="kpv" fo:country="RU" officeooo:paragraph-rsid="00295767" style:font-size-asian="14pt" style:font-size-complex="14pt"/>
    </style:style>
    <style:style style:name="P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style:font-name="Times New Roman" fo:font-size="14pt" fo:language="kpv" fo:country="RU" officeooo:paragraph-rsid="00295767" style:font-size-asian="14pt" style:font-size-complex="14pt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style:font-name="Times New Roman" fo:font-size="14pt" fo:language="kpv" fo:country="RU" officeooo:rsid="000916b4" officeooo:paragraph-rsid="00295767" style:font-size-asian="14pt" style:font-size-complex="14pt"/>
    </style:style>
    <style:style style:name="P11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style:font-name="Times New Roman" fo:font-size="14pt" fo:language="kpv" fo:country="RU" fo:font-weight="normal" officeooo:paragraph-rsid="00295767" style:font-size-asian="14pt" style:font-weight-asian="normal" style:font-size-complex="14pt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style:use-window-font-color="true" loext:opacity="0%" style:font-name="Times New Roman" fo:font-size="14pt" fo:language="kpv" fo:country="RU" officeooo:rsid="000916b4" officeooo:paragraph-rsid="002e269e" fo:background-color="transparent" style:font-size-asian="14pt" style:font-size-complex="14pt"/>
    </style:style>
    <style:style style:name="P1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295767" fo:background-color="transparent" style:font-size-asian="14pt" style:font-size-complex="14pt"/>
    </style:style>
    <style:style style:name="P1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fo:font-weight="bold" style:font-size-asian="14pt" style:font-size-complex="14pt"/>
    </style:style>
    <style:style style:name="P15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295767" officeooo:paragraph-rsid="0025589f" fo:background-color="transparent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212529" loext:opacity="100%" fo:letter-spacing="normal" fo:font-style="normal" fo:font-weight="normal" officeooo:rsid="00295767" fo:background-color="transparent" loext:char-shading-value="0"/>
    </style:style>
    <style:style style:name="T2" style:family="text">
      <style:text-properties fo:font-variant="normal" fo:text-transform="none" fo:color="#212529" loext:opacity="100%" fo:letter-spacing="normal" fo:font-style="normal" fo:font-weight="bold" officeooo:rsid="00295767" fo:background-color="transparent" loext:char-shading-value="0" style:font-weight-asian="bold" style:font-weight-complex="bold"/>
    </style:style>
    <style:style style:name="T3" style:family="text">
      <style:text-properties fo:font-variant="normal" fo:text-transform="none" fo:color="#212529" loext:opacity="100%" fo:letter-spacing="normal" fo:language="kpv" fo:country="RU" fo:font-style="normal" fo:font-weight="normal" officeooo:rsid="00295767" fo:background-color="transparent" loext:char-shading-value="0"/>
    </style:style>
    <style:style style:name="T4" style:family="text">
      <style:text-properties fo:font-variant="normal" fo:text-transform="none" fo:letter-spacing="normal" fo:font-style="normal" fo:font-weight="normal" officeooo:rsid="00295767"/>
    </style:style>
    <style:style style:name="T5" style:family="text">
      <style:text-properties fo:font-variant="normal" fo:text-transform="none" fo:letter-spacing="normal" fo:font-style="normal" fo:font-weight="normal" officeooo:rsid="002a279a"/>
    </style:style>
    <style:style style:name="T6" style:family="text">
      <style:text-properties fo:font-variant="normal" fo:text-transform="none" fo:letter-spacing="normal" fo:font-style="normal" fo:font-weight="normal" officeooo:rsid="002e269e"/>
    </style:style>
    <style:style style:name="T7" style:family="text">
      <style:text-properties fo:font-variant="normal" fo:text-transform="none" fo:letter-spacing="normal" fo:font-style="normal" fo:font-weight="normal" officeooo:rsid="002ebb16"/>
    </style:style>
    <style:style style:name="T8" style:family="text">
      <style:text-properties fo:font-variant="normal" fo:text-transform="none" fo:letter-spacing="normal" fo:font-style="normal" fo:font-weight="normal" officeooo:rsid="0030bfcc"/>
    </style:style>
    <style:style style:name="T9" style:family="text">
      <style:text-properties fo:font-variant="normal" fo:text-transform="none" style:use-window-font-color="true" loext:opacity="0%" fo:letter-spacing="normal" fo:language="kpv" fo:country="RU" fo:font-style="normal" fo:font-weight="normal" fo:background-color="transparent" loext:char-shading-value="0"/>
    </style:style>
    <style:style style:name="T10" style:family="text">
      <style:text-properties fo:font-variant="normal" fo:text-transform="none" style:use-window-font-color="true" loext:opacity="0%" fo:letter-spacing="normal" fo:language="kpv" fo:country="RU" fo:font-style="normal" fo:font-weight="bold" fo:background-color="transparent" loext:char-shading-value="0"/>
    </style:style>
    <style:style style:name="T11" style:family="text">
      <style:text-properties fo:font-variant="normal" fo:text-transform="none" style:use-window-font-color="true" loext:opacity="0%" fo:letter-spacing="normal" fo:language="kpv" fo:country="RU" fo:font-style="normal" fo:font-weight="bold" officeooo:rsid="002c5ff9" fo:background-color="transparent" loext:char-shading-value="0" style:font-weight-asian="bold" style:font-weight-complex="bold"/>
    </style:style>
    <style:style style:name="T12" style:family="text">
      <style:text-properties fo:font-variant="normal" fo:text-transform="none" style:use-window-font-color="true" loext:opacity="0%" fo:letter-spacing="normal" fo:font-style="normal" fo:font-weight="normal" officeooo:rsid="000916b4" fo:background-color="transparent" loext:char-shading-value="0"/>
    </style:style>
    <style:style style:name="T13" style:family="text">
      <style:text-properties officeooo:rsid="000916b4"/>
    </style:style>
    <style:style style:name="T14" style:family="text">
      <style:text-properties officeooo:rsid="002a279a"/>
    </style:style>
    <style:style style:name="T15" style:family="text">
      <style:text-properties officeooo:rsid="00295767" style:font-size-asian="14pt" style:font-size-complex="14pt"/>
    </style:style>
    <style:style style:name="T16" style:family="text">
      <style:text-properties officeooo:rsid="002a279a" style:font-size-asian="14pt" style:font-size-complex="14pt"/>
    </style:style>
    <style:style style:name="T17" style:family="text">
      <style:text-properties officeooo:rsid="002ebb16" style:font-size-asian="14pt" style:font-size-complex="14pt"/>
    </style:style>
    <style:style style:name="T18" style:family="text">
      <style:text-properties officeooo:rsid="00309e2b" style:font-size-asian="14pt" style:font-size-complex="14pt"/>
    </style:style>
    <style:style style:name="T19" style:family="text">
      <style:text-properties officeooo:rsid="002bee23"/>
    </style:style>
    <style:style style:name="T20" style:family="text">
      <style:text-properties officeooo:rsid="002c5ff9"/>
    </style:style>
    <style:style style:name="T21" style:family="text">
      <style:text-properties officeooo:rsid="002e269e"/>
    </style:style>
    <style:style style:name="T22" style:family="text">
      <style:text-properties officeooo:rsid="0030bf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span text:style-name="T12">2024.05.0</text:span><text:span text:style-name="T1">7</text:span></text:h>
      <text:h text:style-name="P8" text:outline-level="1"><text:span text:style-name="T2">Коми</text:span><text:span text:style-name="T13"> Республикаса Юралысь чолӧмалӧ Радио лунӧн</text:span></text:h>
      <text:p text:style-name="P9"/>
      <text:h text:style-name="P11" text:outline-level="1">“Связьын, радиовещаниеын да телевидениеын пыдди пуктана уджалысьяс да ветеранъяс! </text:h>
      <text:p text:style-name="P10">Чолӧмала тіянӧс уджсикас гажӧн – Радио да связьын уджалысьяслы сиӧм лунӧн!</text:p>
      <text:p text:style-name="P12"><text:span text:style-name="T4">Тайӧ гажыс ӧтувтӧ техническӧй да творческӧй </text:span><text:span text:style-name="T6">нырвизьясын уджалысь</text:span><text:span text:style-name="T4"> йӧзӧс, найӧс, кодъяс оз тыдавны, да найӧс, кодъясл</text:span><text:span text:style-name="T8">ысь</text:span><text:span text:style-name="T4"> нимъяс</text:span><text:span text:style-name="T8">сӧ</text:span><text:span text:style-name="T4"> </text:span><text:span text:style-name="T6">тӧд</text:span><text:span text:style-name="T8">ӧ</text:span><text:span text:style-name="T6"> </text:span><text:span text:style-name="T4">быдӧн. Тӧдӧмлунъяс, стӧч арталӧмъяс да </text:span><text:span text:style-name="T7">аслыспӧлӧс</text:span><text:span text:style-name="T4"> мӧвпъяс лоӧны юкӧн бура сӧвмӧ</text:span><text:span text:style-name="T6">дӧм</text:span><text:span text:style-name="T8">ын</text:span><text:span text:style-name="T4"> подулӧн. </text:span><text:span text:style-name="T7">Весиг думыштны он вермы, мый сійӧ абу миян олӧмын</text:span><text:span text:style-name="T4">. Стационарнӧй да сотӧвӧй связь, радио, телевидение да Ӧтуввез отсӧгӧн ми тӧдмалам выльторъяс, босьтам </text:span><text:span text:style-name="T5">канму</text:span><text:span text:style-name="T4"> да велӧдан услугаяс, </text:span><text:span text:style-name="T5">лун и вой</text:span><text:span text:style-name="T4"> вермам йитчыны матыссаяскӧд да ёртъяскӧд.</text:span></text:p>
      <text:p text:style-name="P1"><text:span text:style-name="T15">Тайӧ юкӧныс </text:span><text:span text:style-name="T16">зэв</text:span><text:span text:style-name="T15"> тӧдчана быд регионл</text:span><text:span text:style-name="T17">ысь</text:span><text:span text:style-name="T15"> да странал</text:span><text:span text:style-name="T17">ысь</text:span><text:span text:style-name="T15"> экономика да социальнӧй </text:span><text:span text:style-name="T17">сферасӧ</text:span><text:span text:style-name="T15"> сӧвмӧдӧм</text:span><text:span text:style-name="T16">ын</text:span><text:span text:style-name="T15">. Миян </text:span><text:span text:style-name="T16">ыджыд</text:span><text:span text:style-name="T15"> республикалы телекоммуникацияяс сӧвмӧдӧмыс зэв </text:span><text:span text:style-name="T18">колана</text:span><text:span text:style-name="T15">, та вӧсна ми </text:span><text:span text:style-name="T16">зілям</text:span><text:span text:style-name="T15"> бырӧдны </text:span><text:span text:style-name="T16">цифрӧвӧй </text:span><text:span text:style-name="T15">торъялӧмсӧ, торйӧн нин ылі сикт-грездъясын. </text:span></text:p>
      <text:p text:style-name="P1">Аттьӧала <text:span text:style-name="T14">юкӧн</text:span><text:span text:style-name="T21">ын</text:span> <text:span text:style-name="T14">быд</text:span> <text:span text:style-name="T21">зільысьӧс</text:span> бура <text:span text:style-name="T22">да кывкутӧмӧн уджалӧмысь</text:span>, выль могъяс <text:span text:style-name="T19">олӧмӧ пӧрт</text:span><text:span text:style-name="T22">ны дасьлунысь</text:span>, медвылыс тшупӧда корӧмъяслы лӧся<text:span text:style-name="T19">лӧмысь</text:span>, быд лун <text:span text:style-name="T19">кужӧмӧн да</text:span> сьӧлӧмсян<text:span text:style-name="T19">ь</text:span> уджалӧмысь. </text:p>
      <text:p text:style-name="P2">Сиа тіянлы уджын <text:span text:style-name="T20">да олӧмын</text:span> выль вермӧмъяс, творческӧй планъяс да <text:span text:style-name="T20">мӧвпъяс</text:span> збыльмӧдӧм, крепыд дзоньвидзалун, шуд да тыр-бур олӧм!” </text:p>
      <text:p text:style-name="P4"><text:span text:style-name="T11">Коми Республикаса Юралысь</text:span><text:span text:style-name="T10"> Владимир Уйба</text:span></text:p>
      <text:h text:style-name="P3" text:outline-level="1"><text:span text:style-name="T9">2024.05.0</text:span><text:span text:style-name="T3">7</text:span></text:h>
      <text:h text:style-name="P15" text:outline-level="1">Поздравление Главы Республики Коми с Днём радио</text:h>
      <text:p text:style-name="P13"/>
      <text:p text:style-name="P13">«Уважаемые работники и ветераны отраслей связи, радиовещания и телевидения!</text:p>
      <text:p text:style-name="P5">Поздравляю с профессиональным праздником – Днём радио и работников всех отраслей связи!</text:p>
      <text:p text:style-name="P5">Этот праздник объединяет людей технических и творческих специальностей, тех, кто всегда остаётся в тени, и тех, чьи имена у всех на слуху. Сплав знаний, точных расчётов и креативных идей является залогом успешного развития сферы, без которой немыслима жизнь каждого из нас. Благодаря стационарной и сотовой связи, радио, телевидению и Интернету мы узнаём самые свежие новости, получаем государственные и образовательные услуги, можем быть круглосуточно на связи с близкими и друзьями.</text:p>
      <text:p text:style-name="P5">Эта отрасль является стратегически значимой для развития экономики и социальной сферы любого региона и страны. Для нашей республики с её большими расстояниями развитие телекоммуникаций имеет жизненно важное значение, поэтому вопросам устранения цифрового неравенства, особенно в отдалённых населённых пунктах, мы уделяем приоритетное внимание.</text:p>
      <text:p text:style-name="P5">Благодарю всех работников отрасли за профессионализм и добросовестный труд, за готовность справляться с новыми вызовами, за умение соответствовать самым высоким требованиям, проявляя каждый день мастерство и преданность избранному делу.</text:p>
      <text:p text:style-name="P5">Желаю вам успехов, новых свершений в труде, реализации творческих планов и начинаний, крепкого здоровья, личного счастья и благополучия!»</text:p>
      <text:p text:style-name="P14">Глава Республики Коми Владимир Уйба</text:p>
      <text:p text:style-name="P6">126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07T15:46:54.352000000</dc:date>
    <meta:editing-duration>PT46M28S</meta:editing-duration>
    <meta:editing-cycles>13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9" meta:word-count="359" meta:character-count="2717" meta:non-whitespace-character-count="2371"/>
  </office:meta>
</office:document-meta>
</file>