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212529" loext:opacity="100%" style:font-name="Times New Roman" fo:font-size="14pt" fo:letter-spacing="normal" fo:font-style="normal" fo:font-weight="bold" officeooo:paragraph-rsid="000b08e2" style:font-size-asian="14pt" style:font-weight-asian="bold" style:font-size-complex="14pt" style:font-weight-complex="bold"/>
    </style:style>
    <style:style style:name="P2"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212529" loext:opacity="100%" style:font-name="Times New Roman" fo:font-size="14pt" fo:letter-spacing="normal" fo:font-style="normal" fo:font-weight="normal" officeooo:paragraph-rsid="000b08e2" style:font-size-asian="14pt" style:font-size-complex="14pt"/>
    </style:style>
    <style:style style:name="P3"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b08e2" style:font-size-asian="14pt" style:font-weight-asian="normal" style:font-size-complex="14pt" style:font-weight-complex="normal"/>
    </style:style>
    <style:style style:name="P4"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b08e2" style:font-size-asian="14pt" style:font-size-complex="14pt"/>
    </style:style>
    <style:style style:name="P5" style:family="paragraph" style:parent-style-name="Heading_20_1">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bold" officeooo:paragraph-rsid="000b08e2" style:font-size-asian="14pt" style:font-weight-asian="bold" style:font-size-complex="14pt" style:font-weight-complex="bold"/>
    </style:style>
    <style:style style:name="P6"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d6e3c" style:font-size-asian="14pt" style:font-size-complex="14pt"/>
    </style:style>
    <style:style style:name="P7"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8"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e1c22" style:font-size-asian="14pt" style:font-size-complex="14pt"/>
    </style:style>
    <style:style style:name="P9"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e1c22" style:font-size-asian="14pt" style:font-weight-asian="normal" style:font-size-complex="14pt" style:font-weight-complex="normal"/>
    </style:style>
    <style:style style:name="P10"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fo:font-variant="normal" fo:text-transform="none" fo:color="#76767a" loext:opacity="100%" style:font-name="Times New Roman" fo:font-size="14pt" fo:letter-spacing="normal" fo:language="kpv" fo:country="RU" fo:font-style="normal" fo:font-weight="normal" style:font-size-asian="14pt" style:font-size-complex="14pt"/>
    </style:style>
    <style:style style:name="P11"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officeooo:paragraph-rsid="000b08e2" style:font-size-asian="14pt" style:font-size-complex="14pt"/>
    </style:style>
    <style:style style:name="P1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fo:language="kpv" fo:country="RU" style:font-size-asian="14pt" style:font-size-complex="14pt"/>
    </style:style>
    <style:style style:name="P13" style:family="paragraph" style:parent-style-name="Text_20_body">
      <loext:graphic-properties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color="#000000" loext:opacity="100%" style:font-name="Times New Roman" fo:font-size="14pt" fo:language="kpv" fo:country="RU" officeooo:paragraph-rsid="000e1c22"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0c45d9"/>
    </style:style>
    <style:style style:name="T3" style:family="text">
      <style:text-properties fo:font-variant="normal" fo:text-transform="none" fo:letter-spacing="normal" fo:font-style="normal" fo:font-weight="normal" officeooo:rsid="000d6e3c"/>
    </style:style>
    <style:style style:name="T4" style:family="text">
      <style:text-properties fo:font-variant="normal" fo:text-transform="none" fo:letter-spacing="normal" fo:font-style="normal" fo:font-weight="normal" officeooo:rsid="00219e1c"/>
    </style:style>
    <style:style style:name="T5" style:family="text">
      <style:text-properties fo:font-variant="normal" fo:text-transform="none" fo:letter-spacing="normal" fo:font-style="normal" fo:font-weight="normal" officeooo:rsid="0015a825"/>
    </style:style>
    <style:style style:name="T6" style:family="text">
      <style:text-properties fo:font-variant="normal" fo:text-transform="none" fo:letter-spacing="normal" fo:font-style="normal" fo:font-weight="normal" officeooo:rsid="000e1c22"/>
    </style:style>
    <style:style style:name="T7" style:family="text">
      <style:text-properties fo:font-variant="normal" fo:text-transform="none" fo:letter-spacing="normal" fo:font-style="normal" fo:font-weight="normal" officeooo:rsid="001067ec"/>
    </style:style>
    <style:style style:name="T8" style:family="text">
      <style:text-properties fo:font-variant="normal" fo:text-transform="none" fo:letter-spacing="normal" fo:font-style="normal" fo:font-weight="normal" officeooo:rsid="00114d9d"/>
    </style:style>
    <style:style style:name="T9" style:family="text">
      <style:text-properties fo:font-variant="normal" fo:text-transform="none" fo:letter-spacing="normal" fo:font-style="normal" fo:font-weight="normal" officeooo:rsid="0011926f"/>
    </style:style>
    <style:style style:name="T10" style:family="text">
      <style:text-properties fo:font-variant="normal" fo:text-transform="none" fo:letter-spacing="normal" fo:font-style="normal" fo:font-weight="normal" officeooo:rsid="001247e5"/>
    </style:style>
    <style:style style:name="T11" style:family="text">
      <style:text-properties fo:font-variant="normal" fo:text-transform="none" fo:letter-spacing="normal" fo:font-style="normal" fo:font-weight="normal" officeooo:rsid="001360f5"/>
    </style:style>
    <style:style style:name="T12" style:family="text">
      <style:text-properties fo:font-variant="normal" fo:text-transform="none" fo:letter-spacing="normal" fo:font-style="normal" fo:font-weight="normal" officeooo:rsid="00155795"/>
    </style:style>
    <style:style style:name="T13" style:family="text">
      <style:text-properties officeooo:rsid="000b08e2"/>
    </style:style>
    <style:style style:name="T14" style:family="text">
      <style:text-properties fo:color="#000000" loext:opacity="100%" fo:language="kpv" fo:country="RU"/>
    </style:style>
    <style:style style:name="T15" style:family="text">
      <style:text-properties fo:color="#000000" loext:opacity="100%" fo:language="kpv" fo:country="RU" style:text-underline-style="none" officeooo:rsid="00218b66" style:font-name-asian="Times New Roman" style:language-asian="zh" style:country-asian="CN" style:font-weight-asian="normal" style:font-name-complex="Times New Roman" style:language-complex="ar" style:country-complex="SA" style:font-weight-complex="normal"/>
    </style:style>
    <style:style style:name="T16" style:family="text">
      <style:text-properties fo:color="#000000" loext:opacity="100%" fo:language="kpv" fo:country="RU" style:text-underline-style="none" officeooo:rsid="00218b66" style:font-name-asian="Times New Roman" style:language-asian="zh" style:country-asian="CN" style:font-style-asian="normal" style:font-weight-asian="normal" style:font-name-complex="Times New Roman1" style:language-complex="hi" style:country-complex="IN" style:font-weight-complex="normal"/>
    </style:style>
    <style:style style:name="T17" style:family="text">
      <style:text-properties fo:color="#000000" loext:opacity="100%" fo:language="kpv" fo:country="RU" style:text-underline-style="none" officeooo:rsid="0015a825" fo:background-color="transparent" loext:char-shading-value="0" style:font-name-asian="Calibri" style:language-asian="zh" style:country-asian="CN" style:font-style-asian="normal" style:font-weight-asian="normal" style:font-name-complex="Times New Roman" style:language-complex="hi" style:country-complex="IN" style:font-style-complex="normal" style:font-weight-complex="bold"/>
    </style:style>
    <style:style style:name="T18" style:family="text">
      <style:text-properties fo:color="#000000" loext:opacity="100%" fo:language="kpv" fo:country="RU" style:text-underline-style="none" officeooo:rsid="000b08e2" fo:background-color="transparent" loext:char-shading-value="0" style:font-name-asian="Calibri" style:language-asian="zh" style:country-asian="CN" style:font-style-asian="normal" style:font-weight-asian="normal" style:font-name-complex="Times New Roman" style:language-complex="hi" style:country-complex="IN" style:font-style-complex="normal" style:font-weight-complex="bold"/>
    </style:style>
    <style:style style:name="T19" style:family="text">
      <style:text-properties fo:color="#000000" loext:opacity="100%" fo:language="kpv" fo:country="RU" style:text-underline-style="none" officeooo:rsid="001067ec" fo:background-color="transparent" loext:char-shading-value="0" style:font-name-asian="Calibri" style:language-asian="zh" style:country-asian="CN" style:font-style-asian="normal" style:font-weight-asian="normal" style:font-name-complex="Times New Roman" style:language-complex="hi" style:country-complex="IN" style:font-style-complex="normal" style:font-weight-complex="bold"/>
    </style:style>
    <style:style style:name="T20" style:family="text">
      <style:text-properties fo:color="#000000" loext:opacity="100%" fo:language="kpv" fo:country="RU" style:text-underline-style="none" officeooo:rsid="000b08e2" fo:background-color="transparent" loext:char-shading-value="0" style:font-name-asian="Calibri" style:language-asian="zh" style:country-asian="CN" style:font-style-asian="normal" style:font-weight-asian="normal" style:font-name-complex="Times New Roman" style:language-complex="hi" style:country-complex="IN" style:font-style-complex="normal" style:font-weight-complex="normal"/>
    </style:style>
    <style:style style:name="T21" style:family="text">
      <style:text-properties fo:color="#000000" loext:opacity="100%" fo:language="kpv" fo:country="RU" style:text-underline-style="none" officeooo:rsid="00218b66"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2" style:family="text">
      <style:text-properties fo:color="#000000" loext:opacity="100%" fo:language="kpv" fo:country="RU" style:text-underline-style="none" officeooo:rsid="000b08e2"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3" style:family="text">
      <style:text-properties fo:color="#000000" loext:opacity="100%" fo:language="kpv" fo:country="RU" style:text-underline-style="none" fo:font-weight="normal" officeooo:rsid="00218b66" style:letter-kerning="true" fo:background-color="#ffffff" loext:char-shading-value="0" style:font-name-asian="Calibri" style:language-asian="zh" style:country-asian="CN" style:font-style-asian="normal" style:font-weight-asian="normal" style:font-name-complex="Times New Roman" style:language-complex="ar" style:country-complex="SA" style:font-style-complex="normal" style:font-weight-complex="normal"/>
    </style:style>
    <style:style style:name="T24" style:family="text">
      <style:text-properties fo:color="#000000" loext:opacity="100%" fo:language="kpv" fo:country="RU" officeooo:rsid="000b08e2"/>
    </style:style>
    <style:style style:name="T25" style:family="text">
      <style:text-properties officeooo:rsid="000d6e3c"/>
    </style:style>
    <style:style style:name="T26" style:family="text">
      <style:text-properties officeooo:rsid="000e1c22"/>
    </style:style>
    <style:style style:name="T27" style:family="text">
      <style:text-properties officeooo:rsid="00218b66"/>
    </style:style>
    <style:style style:name="T28" style:family="text">
      <style:text-properties officeooo:rsid="00219e1c"/>
    </style:style>
    <style:style style:name="T29" style:family="text">
      <style:text-properties style:text-underline-style="none" officeooo:rsid="00218b66" style:font-name-asian="Times New Roman" style:language-asian="zh" style:country-asian="CN" style:font-name-complex="Times New Roman" style:language-complex="ar" style:country-complex="SA"/>
    </style:style>
    <style:style style:name="T30" style:family="text">
      <style:text-properties style:text-underline-style="none" officeooo:rsid="000b08e2" style:font-name-asian="Times New Roman" style:language-asian="zh" style:country-asian="CN" style:font-name-complex="Times New Roman" style:language-complex="ar" style:country-complex="SA"/>
    </style:style>
    <style:style style:name="T31" style:family="text">
      <style:text-properties style:text-underline-style="none" officeooo:rsid="00218b66" style:font-name-asian="Times New Roman" style:language-asian="zh" style:country-asian="CN" style:font-style-asian="normal" style:font-name-complex="Times New Roman1" style:language-complex="hi" style:country-complex="IN"/>
    </style:style>
    <style:style style:name="T32" style:family="text">
      <style:text-properties style:text-underline-style="none" officeooo:rsid="000e1c22" style:font-name-asian="Times New Roman" style:language-asian="zh" style:country-asian="CN" style:font-style-asian="normal" style:font-name-complex="Times New Roman1" style:language-complex="hi" style:country-complex="IN"/>
    </style:style>
    <style:style style:name="T33" style:family="text">
      <style:text-properties style:text-underline-style="none" officeooo:rsid="00218b66" fo:background-color="transparent" loext:char-shading-value="0" style:font-name-asian="Calibri" style:language-asian="zh" style:country-asian="CN" style:font-style-asian="normal" style:font-name-complex="Times New Roman" style:language-complex="hi" style:country-complex="IN" style:font-style-complex="normal"/>
    </style:style>
    <style:style style:name="T34" style:family="text">
      <style:text-properties style:text-underline-style="none" officeooo:rsid="00218b66" style:letter-kerning="true" fo:background-color="#ffffff" loext:char-shading-value="0" style:font-name-asian="Droid Sans Fallback" style:language-asian="zh" style:country-asian="CN" style:font-style-asian="normal" style:font-name-complex="Times New Roman1" style:language-complex="hi" style:country-complex="IN" style:font-style-complex="normal"/>
    </style:style>
    <style:style style:name="T35" style:family="text">
      <style:text-properties officeooo:rsid="001067ec"/>
    </style:style>
    <style:style style:name="T36" style:family="text">
      <style:text-properties officeooo:rsid="001247e5"/>
    </style:style>
    <style:style style:name="T37" style:family="text">
      <style:text-properties officeooo:rsid="001360f5"/>
    </style:style>
    <style:style style:name="T38" style:family="text">
      <style:text-properties officeooo:rsid="001557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08.05.2024 </text:h>
      <text:h text:style-name="P5" text:outline-level="1">Владимир Уйба <text:span text:style-name="T13">чолӧмаліс </text:span><text:span text:style-name="T29">Айму вӧсна Ыджыд тышса</text:span><text:span text:style-name="T30"> ветеранъясӧс локтан Вермӧм лунӧн </text:span></text:h>
      <text:p text:style-name="P2"><text:span text:style-name="T24">Коми</text:span><text:span text:style-name="T14"> Республик</text:span><text:span text:style-name="T24">аса Юралысь, боевӧй тышъясса </text:span><text:span text:style-name="T14">ветеран Владимир Уйба </text:span><text:span text:style-name="T24">в</text:span><text:span text:style-name="T15">етліс </text:span><text:span text:style-name="T16">«Максаковка» социальнӧя реабилитируйтан республиканскӧй шӧринӧ, </text:span><text:span text:style-name="T17">к</text:span><text:span text:style-name="T19">ӧні</text:span><text:span text:style-name="T17"> </text:span><text:span text:style-name="T18">тайӧ лунъясӧ </text:span><text:span text:style-name="T19">бурмӧдӧны дзоньвидзалунсӧ</text:span><text:span text:style-name="T20"> </text:span><text:span text:style-name="T21">Айму вӧсна Ыджыд тышса</text:span><text:span text:style-name="T22"> ветеранъяс</text:span><text:span text:style-name="Strong_20_Emphasis"><text:span text:style-name="T23">.</text:span></text:span></text:p>
      <text:p text:style-name="P12"/>
      <text:p text:style-name="P12">«<text:span text:style-name="T13">Аски миян </text:span><text:span text:style-name="T35">страна</text:span><text:span text:style-name="T13"> пасъяс медся тӧдчана да дона гаж</text:span><text:span text:style-name="T35">сӧ</text:span><text:span text:style-name="T13"> – </text:span><text:span text:style-name="T1">1941-1945 воясся Айму вӧсна Ыджыд тышын Вермӧм лун. 79 во сайын сӧветскӧй </text:span><text:span text:style-name="T7">салдатъяс</text:span><text:span text:style-name="T1"> пуктісны медся чорыд да вир кисьтана </text:span><text:span text:style-name="T2">тышлы пом</text:span><text:span text:style-name="T1">. </text:span><text:span text:style-name="T7">М</text:span><text:span text:style-name="T1">иян </text:span><text:span text:style-name="T2">войтыр </text:span><text:span text:style-name="T8">вермис </text:span><text:span text:style-name="T7">зыр</text:span><text:span text:style-name="T8">ны</text:span><text:span text:style-name="T2"> </text:span><text:span text:style-name="T7">ф</text:span><text:span text:style-name="T2">ашизмсӧ, </text:span><text:span text:style-name="T8">сы вӧсна мый вӧлі</text:span><text:span text:style-name="T2"> </text:span><text:span text:style-name="T1">ӧтув да </text:span><text:span text:style-name="T8">пуктіс </text:span><text:span text:style-name="T12">ас водзас </text:span><text:span text:style-name="T8">ӧти мог –</text:span><text:span text:style-name="T2"> </text:span><text:span text:style-name="T8">вермыны</text:span><text:span text:style-name="T3">. </text:span><text:span text:style-name="T1">Тайӧ подвигыс нэм кежлӧ коляс миян сьӧлӧмъясын да </text:span><text:span text:style-name="T9">быдмысь войтырлӧн</text:span><text:span text:style-name="T1"> </text:span><text:span text:style-name="T3">вежӧрын</text:span><text:span text:style-name="T1">. Аттьӧ тіянлы сыысь, мый </text:span><text:span text:style-name="T3">кутчысинныд</text:span><text:span text:style-name="T1">, </text:span><text:span text:style-name="T3">водзсасинн</text:span><text:span text:style-name="T1">ыд, энӧ </text:span><text:span text:style-name="T3">сетчӧй вӧрӧглы.</text:span><text:span text:style-name="T1"> Муӧдз копыр тіянлы республикаса став олыс</text:span><text:span text:style-name="T3">с</text:span><text:span text:style-name="T1">янь. Талун тіян пример </text:span><text:span text:style-name="T3">вылын</text:span><text:span text:style-name="T1"> миян страна дорйӧ мирсӧ неонацизмысь, кыдзи и 1945 воын, ми виччысям </text:span><text:span text:style-name="T3">Вермӧм</text:span><text:span text:style-name="T1">. </text:span><text:span text:style-name="T10">Сійӧ быть</text:span><text:span text:style-name="T1"> миян сайын, </text:span><text:span text:style-name="T12">Вына</text:span><text:span text:style-name="T1"> Россия сайын!», - шуис Владимир Уйба.</text:span></text:p>
      <text:p text:style-name="P6"><text:span text:style-name="T25">Коми</text:span> Республик<text:span text:style-name="T26">аса</text:span> <text:span text:style-name="T25">Юралысь аттьӧаліс </text:span><text:span text:style-name="T36">В</text:span><text:span text:style-name="T25">етеранъяс</text:span><text:span text:style-name="T36">лӧн</text:span><text:span text:style-name="T25"> республика</text:span><text:span text:style-name="T36">нскӧй</text:span><text:span text:style-name="T25"> сӧветӧ </text:span><text:span text:style-name="T26">пырысьясӧс</text:span><text:span text:style-name="T25"> </text:span><text:span text:style-name="T36">ӧтйӧза</text:span><text:span text:style-name="T25"> уджысь да ветеранъяслысь интересъяс</text:span><text:span text:style-name="T36">сӧ</text:span><text:span text:style-name="T25"> дорйӧмысь. Сідзжӧ Владимир Уйба </text:span>аттьӧаліс «Максаковка» шӧринын <text:span text:style-name="T26">зільысьясӧс</text:span> бура уджалӧмысь.</text:p>
      <text:p text:style-name="P7">«<text:span text:style-name="T26">Ми и водзӧ кутам </text:span><text:span text:style-name="T38">уджавны тіянлы</text:span><text:span text:style-name="T36"> </text:span><text:span text:style-name="T38">бур вылӧ</text:span><text:span text:style-name="T26">, </text:span><text:span text:style-name="T36">медым </text:span><text:span text:style-name="T38">тіянлы </text:span><text:span text:style-name="T36">вӧлі</text:span><text:span text:style-name="T26"> </text:span><text:span text:style-name="T38">сетӧма </text:span><text:span text:style-name="T26">колана отсӧг</text:span>, - <text:span text:style-name="T26">шыӧдчис ветеранъяс дорӧ дінмуса Юралысь</text:span>. - <text:span text:style-name="T26">Став сьӧлӧмсянь сиа тіянлы крепыд дзоньвидзалун</text:span>, <text:span text:style-name="T26">бур вылӧ лача да кыпыд лов</text:span><text:span text:style-name="T38">ру</text:span><text:span text:style-name="T26">, </text:span><text:span text:style-name="T37">мый</text:span><text:span text:style-name="T26"> </text:span><text:span text:style-name="T37">пыр</text:span><text:span text:style-name="T26"> вӧлі, эм и </text:span><text:span text:style-name="T37">лоӧ </text:span><text:span text:style-name="T38">тіян </text:span><text:span text:style-name="T37">олӧм</text:span><text:span text:style-name="T38">ын</text:span><text:span text:style-name="T26">. </text:span>Локтан праздникӧн! Ыджыд Вермӧм лунӧн!»</text:p>
      <text:p text:style-name="P9"><text:span text:style-name="T31">***«Максаковка» социальнӧя реабилитируйтан республиканскӧй шӧрин</text:span><text:span text:style-name="T32">ын </text:span><text:span text:style-name="T27">шойччӧ</text:span><text:span text:style-name="T26">ны</text:span><text:span text:style-name="T27"> да </text:span><text:span text:style-name="T26">бурмӧдӧны </text:span><text:span text:style-name="T27">дзоньвидзалунс</text:span><text:span text:style-name="T28">ӧ</text:span><text:span text:style-name="T27"> </text:span><text:span text:style-name="T26">Айму вӧсна</text:span><text:span text:style-name="T29"> Ыджыд тышса ветеранъяс, </text:span><text:span text:style-name="T33">война кадся челядь, </text:span><text:span text:style-name="T34">ЧАЭС вылын авария бырӧдысьяс,</text:span><text:span text:style-name="T33"> боевӧй тышъясса ветеранъяс да </text:span><text:span text:style-name="T29">СВО-ын участвуйтысьяс.</text:span></text:p>
      <text:p text:style-name="P8"><text:span text:style-name="T26">Ӧні шӧринӧ воис Айму вӧсна Ыджыд тышса 81 ветеран, на лыдын тышын 1 участвуйтысь</text:span> – Николай Акимович Рочев, <text:span text:style-name="T26">тылса </text:span>7 <text:span text:style-name="T26">уджалысь</text:span>, <text:span text:style-name="T26">фашистскӧй концлагеръясса </text:span>3 узник, <text:span text:style-name="T26">Айму вӧсна Ыджыд тышса ветеранъяслӧн </text:span>2 <text:span text:style-name="T26">дӧва</text:span>, «<text:span text:style-name="T26">Войнаса </text:span><text:span text:style-name="T38">кадся</text:span><text:span text:style-name="T26"> челядь» категорияӧ пырысь </text:span>68 <text:span text:style-name="T26">морт.</text:span></text:p>
      <text:p text:style-name="P13"><text:span text:style-name="T6">Шӧринын нуӧдӧны дзоньвидзалун бурмӧдан мероприятиеяс</text:span><text:span text:style-name="T1">, </text:span><text:span text:style-name="T6">сетӧны </text:span><text:span text:style-name="T1">психологическ</text:span><text:span text:style-name="T6">ӧ</text:span><text:span text:style-name="T1">й </text:span><text:span text:style-name="T6">отсӧг</text:span><text:span text:style-name="T1">, </text:span><text:span text:style-name="T6">бурдӧдӧны пинь, </text:span><text:span text:style-name="T4">ёнмӧд</text:span><text:span text:style-name="T6">ӧ</text:span><text:span text:style-name="T4">ны вынйӧр, прӧст кадӧ котыртӧ</text:span><text:span text:style-name="T11">ны</text:span><text:span text:style-name="T4"> культура мероприятие</text:span><text:span text:style-name="T6">яс</text:span><text:span text:style-name="T5">.</text:span></text:p>
      <text:p text:style-name="P10"/>
      <text:h text:style-name="P4" text:outline-level="1"><text:soft-page-break/>08.05.2024 </text:h>
      <text:h text:style-name="P1" text:outline-level="1">Владимир Уйба поздравил ветеранов Великой Отечественной войны с наступающим Днём Победы</text:h>
      <text:p text:style-name="P2">Глава Республики Коми, ветеран боевых действий Владимир Уйба посетил 8 мая Республиканский социально-реабилитационный центр «Максаковка», где в эти дни проходит целевой заезд для ветеранов Великой Отечественной войны.</text:p>
      <text:p text:style-name="P11"/>
      <text:p text:style-name="P2">«Завтра наша страна отметит самый важный и дорогой праздник – День Победы в Великой Отечественной войне 1941-1945 годов. 79 лет назад советские воины-победители поставили финальную точку в самой жестокой и кровопролитной войне. Победу над фашизмом наш народ одержал благодаря единству и несгибаемой воле победить. Этот подвиг навеки останется в наших сердцах и в памяти последующих поколений. Спасибо вам за то, что выдержали, выстояли, не склонились перед врагом. Низкий поклон вам от всех жителей республики. Сегодня следуя вашему примеру, наша страна защищает мир от неонацизма, как и в 1945-ом, мы с волнением и трепетом ждём Победу. И Победа будет за нами, за Великой Россией!», – сказал Владимир Уйба.</text:p>
      <text:p text:style-name="P2">Глава Республики Коми поблагодарил Республиканский совет ветеранов за активную общественную деятельность и защиту интересов ветеранов. Также Владимир Уйба выразил слова признательности работникам центра «Максаковка» за профессионализм и добросовестный труд.</text:p>
      <text:p text:style-name="P2">«Мы и впредь будем делать всё, чтобы вы все чувствовали себя защищёнными, получали необходимую помощь и поддержку, - обратился к ветеранам Глава региона. - От всей души желаю вам крепкого здоровья, оптимизма и бодрости духа, которая у вас по жизни была, есть и остаётся. С наступающим праздником! С Днём Великой Победы!»</text:p>
      <text:p text:style-name="P2">***Социально-реабилитационный центр «Максаковка» организует смешанные реабилитационно-оздоровительные заезды граждан из категории ветеранов Великой Отечественной войны, «детей войны», участников ликвидации аварии на ЧАЭС, ветеранов боевых действий и участников СВО.</text:p>
      <text:p text:style-name="P2">Сейчас в заезде Великой Отечественной войны принимают участие 81 ветеран Великой Отечественной войны, в том числе 1 участник войны – Николай Акимович Рочев, 7 тружеников тыла, 3 узника фашистских концлагерей, 2 вдовы ветеранов ВОВ, 68 человек категории «Дети войны».</text:p>
      <text:p text:style-name="P2"><text:soft-page-break/>В центре предусмотрены оздоровительные мероприятия, оказание психологической, стоматологической помощи, физкультурно-оздоровительная и культурно-досуговая программ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3T11:07:51.393657362</meta:creation-date>
    <dc:date>2024-05-15T15:07:05.835000000</dc:date>
    <meta:editing-duration>PT37M51S</meta:editing-duration>
    <meta:editing-cycles>4</meta:editing-cycles>
    <meta:generator>LibreOffice/7.3.7.2$Windows_X86_64 LibreOffice_project/e114eadc50a9ff8d8c8a0567d6da8f454beeb84f</meta:generator>
    <meta:document-statistic meta:table-count="0" meta:image-count="0" meta:object-count="0" meta:page-count="3" meta:paragraph-count="18" meta:word-count="589" meta:character-count="4402" meta:non-whitespace-character-count="3822"/>
  </office:meta>
</office:document-meta>
</file>