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43e4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239f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25c7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d73f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25c7" officeooo:paragraph-rsid="000725c7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d73f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paragraph-rsid="000843e4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0843e4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.028cm"/>
        </style:tab-stops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.028cm"/>
        </style:tab-stops>
      </style:paragraph-properties>
      <style:text-properties fo:color="#000000" loext:opacity="100%" style:font-name="Times New Roman" fo:font-size="14pt" fo:language="ru" fo:country="RU" officeooo:rsid="000843e4" officeooo:paragraph-rsid="000843e4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.028cm"/>
        </style:tab-stops>
      </style:paragraph-properties>
      <style:text-properties fo:color="#000000" loext:opacity="100%" style:font-name="Times New Roman" fo:font-size="14pt" fo:language="ru" fo:country="RU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2.02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d73f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07239f"/>
    </style:style>
    <style:style style:name="T2" style:family="text">
      <style:text-properties officeooo:rsid="000725c7"/>
    </style:style>
    <style:style style:name="T3" style:family="text">
      <style:text-properties style:font-weight-asian="normal" style:font-name-complex="Times New Roman" style:font-weight-complex="normal"/>
    </style:style>
    <style:style style:name="T4" style:family="text">
      <style:text-properties officeooo:rsid="0007239f" style:font-weight-asian="normal" style:font-name-complex="Times New Roman" style:font-weight-complex="normal"/>
    </style:style>
    <style:style style:name="T5" style:family="text">
      <style:text-properties officeooo:rsid="000aa6ab" style:font-weight-asian="normal" style:font-name-complex="Times New Roman" style:font-weight-complex="normal"/>
    </style:style>
    <style:style style:name="T6" style:family="text">
      <style:text-properties officeooo:rsid="000b81fe" style:font-weight-asian="normal" style:font-name-complex="Times New Roman" style:font-weight-complex="normal"/>
    </style:style>
    <style:style style:name="T7" style:family="text">
      <style:text-properties officeooo:rsid="000843e4"/>
    </style:style>
    <style:style style:name="T8" style:family="text">
      <style:text-properties officeooo:rsid="000b81fe"/>
    </style:style>
    <style:style style:name="T9" style:family="text">
      <style:text-properties officeooo:rsid="000c88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8.05.2024</text:p>
      <text:p text:style-name="P7">Владимир Уйба висьталіс Коми Республикаын школаяс капитальнӧя дзоньталӧм йылысь</text:p>
      <text:p text:style-name="P15"/>
      <text:p text:style-name="P5"><text:span text:style-name="T3">2022 восянь </text:span><text:span text:style-name="T5">регион</text:span><text:span text:style-name="T3"> зіля пырӧдчӧ “Велӧдӧм” национальнӧй проектлӧн “</text:span><text:span text:style-name="T4">Ш</text:span><text:span text:style-name="T3">колаын велӧдан система выльмӧд</text:span><text:span text:style-name="T4">ӧм”</text:span><text:span text:style-name="T3"> </text:span><text:span text:style-name="T4">федеральнӧй </text:span><text:span text:style-name="T6">проектӧ</text:span><text:span text:style-name="T3">, кутшӧмӧс </text:span><text:span text:style-name="T4">пӧртӧны олӧмӧ </text:span><text:span text:style-name="T3">Россияса Президент Владимир Путинлӧн водзмӧстчӧм серти.</text:span></text:p>
      <text:p text:style-name="P3"><text:span text:style-name="T1">Школаяс капитальнӧя дзоньталӧм вылӧ кыскӧны федеральнӧй сьӧм. Та дырйи </text:span><text:span text:style-name="T2">бӧрйӧмын медтӧдчана условиеӧн, кутшӧмӧс </text:span><text:span text:style-name="T8">индіс</text:span><text:span text:style-name="T2"> РФ-са велӧдан </text:span><text:span text:style-name="T8">м</text:span><text:span text:style-name="T2">инистерство, лоӧ смета серти </text:span><text:span text:style-name="T7">документация </text:span><text:span text:style-name="T2">дасьтӧм да сы серти канму экспертизалӧн кывкӧртӧд.</text:span></text:p>
      <text:p text:style-name="P6"><text:span text:style-name="T8">Республикаса</text:span> Веськӧдлан котыр нуӧдіс тайӧ нырвизьын ыджыд удж, да 2024-2026 вояс вылӧ уджтасӧ лои пыртӧма 42 объект. Сьӧмӧн могмӧд<text:span text:style-name="T9">ан</text:span> ӧтувъя йӧрышыс вевтыртас 3 миллиард шайт, наысь коймӧд пайыс – тайӧ республикаса сьӧмкудйысь сьӧм.</text:p>
      <text:p text:style-name="P4"><text:span text:style-name="T2">Таысь кындзи, Россия Федерацияса велӧдан </text:span><text:span text:style-name="T9">м</text:span><text:span text:style-name="T2">инистерство мӧвпалӧ содтӧд бӧрйыны школаяс, кутшӧмъяс кутасны участвуйтны уджтасын <text:s/>2025-2026 воясӧ. Содтӧд бӧрйӧмын участвуйтӧм вылӧ </text:span><text:span text:style-name="T7">проектно-сметнӧй документация</text:span><text:span text:style-name="T9">ыс</text:span><text:span text:style-name="T2"> дась нин республикаса 34 </text:span><text:span text:style-name="T7">школа </text:span><text:span text:style-name="T9">стрӧйба </text:span><text:span text:style-name="T7">серти, </text:span><text:span text:style-name="T9">сьӧм</text:span><text:span text:style-name="T7"> йӧрышыс – 1 </text:span><text:span text:style-name="T9">миллиард</text:span><text:span text:style-name="T7"> 700 </text:span><text:span text:style-name="T9">миллионысь</text:span><text:span text:style-name="T7"> унджык шайт.</text:span></text:p>
      <text:p text:style-name="P2"><text:span text:style-name="T7">Паськыдджыка</text:span> – <text:span text:style-name="T7">Коми Республикаса Юралысьлӧн видео пыр шыӧдчӧмын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" text:outline-level="1"><text:soft-page-break/>08.05.2024 </text:h>
      <text:h text:style-name="P8" text:outline-level="1">Владимир Уйба рассказал о капитальном ремонте школ в Республике Коми</text:h>
      <text:p text:style-name="P9"/>
      <text:p text:style-name="P10">С 2022 года регион принимает активное участие в федеральном проекте «Модернизация школьной системы образования» национального проекта «Образование», который реализуется по инициативе Президента России Владимира Путина.</text:p>
      <text:p text:style-name="P11">На капитальные ремонты школ привлекается федеральное финансирование. При этом важнейшее условие отбора, выставленное Министерством Просвещения РФ, является подготовка сметной документации и наличие по ней заключения государственной экспертизы.</text:p>
      <text:p text:style-name="P11">Правительство Коми провело большую работу в данном направлении, и в программу на 2024-2026 годы включены 42 объекта. Общий объём финансирования превысит 3 млрд рублей, треть из которых – это средства республиканского бюджета.</text:p>
      <text:p text:style-name="P11">Кроме того, Министерство просвещения Российской Федерации планирует провести дополнительный отбор школ для участия в программе на 2025-2026 годы. Для участия в дополнительном отборе уже готова проектно-сметная документация по 34 зданиям школ республики на общую сумму более 1 млрд 700 млн рублей.</text:p>
      <text:p text:style-name="P11">Подробнее – в видеообращении Главы Республики Коми.</text:p>
      <text:p text:style-name="P14"/>
      <text:p text:style-name="P13">96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9:55:49.270570828</meta:creation-date>
    <dc:date>2024-05-15T09:47:25.952000000</dc:date>
    <meta:editing-duration>PT1H34M5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79" meta:character-count="2230" meta:non-whitespace-character-count="1959"/>
  </office:meta>
</office:document-meta>
</file>