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5ff8f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5ff8f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10cff" officeooo:paragraph-rsid="00110cff" style:font-size-asian="14pt" style:font-weight-asian="normal" style:font-size-complex="14pt" style:font-weight-complex="normal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5ff8f" officeooo:paragraph-rsid="0005ff8f" style:font-size-asian="14pt" style:font-style-asian="normal" style:font-size-complex="14pt" style:font-style-complex="normal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5ff8f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74948" style:font-size-asian="14pt" style:font-size-complex="14pt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5ff8f" style:font-size-asian="14pt" style:font-weight-asian="bold" style:font-size-complex="14pt" style:font-weight-complex="bold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italic" fo:font-weight="normal" officeooo:paragraph-rsid="0005ff8f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officeooo:paragraph-rsid="0005ff8f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05ff8f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10dd3d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174948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officeooo:paragraph-rsid="0005ff8f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style:font-name="Times New Roman" fo:language="kpv" fo:country="RU" officeooo:paragraph-rsid="0005ff8f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style:font-name="Times New Roman" fo:language="kpv" fo:country="RU" officeooo:paragraph-rsid="00110cff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style:font-name="Times New Roman" officeooo:paragraph-rsid="0007bd63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style:font-name="Times New Roman"/>
    </style:style>
    <style:style style:name="T1" style:family="text">
      <style:text-properties fo:font-variant="normal" fo:text-transform="none" fo:color="#0050b2" loext:opacity="100%" style:text-line-through-style="none" style:text-line-through-type="none" style:font-name="Golos-Regular" fo:font-size="13.5pt" fo:letter-spacing="normal" fo:font-style="normal" style:text-underline-style="none" fo:font-weight="normal" style:text-blinking="false" fo:background-color="#ffffff" loext:char-shading-value="0" loext:padding-left="0.45cm" loext:padding-right="0cm" loext:padding-top="0.265cm" loext:padding-bottom="0.265cm" loext:border-left="0.06pt solid #000000" loext:border-right="none" loext:border-top="0.06pt solid #000000" loext:border-bottom="0.06pt solid #000000"/>
    </style:style>
    <style:style style:name="T2" style:family="text">
      <style:text-properties fo:font-variant="normal" fo:text-transform="none" fo:color="#000000" loext:opacity="100%" fo:font-size="14pt" fo:letter-spacing="normal" fo:font-style="normal" fo:font-weight="normal"/>
    </style:style>
    <style:style style:name="T3" style:family="text">
      <style:text-properties fo:font-variant="normal" fo:text-transform="none" fo:color="#000000" loext:opacity="100%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loext:opacity="100%" fo:font-size="14pt" fo:letter-spacing="normal" fo:font-style="normal" fo:font-weight="normal" officeooo:rsid="0005ff8f" style:font-size-asian="14pt" style:font-size-complex="14pt"/>
    </style:style>
    <style:style style:name="T5" style:family="text">
      <style:text-properties fo:font-variant="normal" fo:text-transform="none" fo:color="#000000" loext:opacity="100%" fo:font-size="14pt" fo:letter-spacing="normal" fo:font-style="normal" fo:font-weight="normal" officeooo:rsid="0010dd3d" style:font-size-asian="14pt" style:font-size-complex="14pt"/>
    </style:style>
    <style:style style:name="T6" style:family="text">
      <style:text-properties fo:font-variant="normal" fo:text-transform="none" fo:color="#000000" loext:opacity="100%" fo:font-size="14pt" fo:letter-spacing="normal" fo:font-style="normal" fo:font-weight="normal" officeooo:rsid="00110cff" style:font-size-asian="14pt" style:font-size-complex="14pt"/>
    </style:style>
    <style:style style:name="T7" style:family="text">
      <style:text-properties fo:font-variant="normal" fo:text-transform="none" fo:color="#000000" loext:opacity="100%" fo:font-size="14pt" fo:letter-spacing="normal" fo:font-style="normal" fo:font-weight="normal" officeooo:rsid="00110cff"/>
    </style:style>
    <style:style style:name="T8" style:family="text">
      <style:text-properties fo:font-variant="normal" fo:text-transform="none" fo:color="#000000" loext:opacity="100%" fo:font-size="14pt" fo:letter-spacing="normal" fo:font-style="normal" fo:font-weight="normal" officeooo:rsid="00159ce8"/>
    </style:style>
    <style:style style:name="T9" style:family="text">
      <style:text-properties fo:font-variant="normal" fo:text-transform="none" fo:color="#000000" loext:opacity="100%" fo:font-size="14pt" fo:letter-spacing="normal" fo:font-style="normal" fo:font-weight="normal" officeooo:rsid="0016d6ae"/>
    </style:style>
    <style:style style:name="T10" style:family="text">
      <style:text-properties fo:font-variant="normal" fo:text-transform="none" fo:color="#000000" loext:opacity="100%" fo:font-size="14pt" fo:letter-spacing="normal" fo:font-style="normal" fo:font-weight="normal" officeooo:rsid="00171c90"/>
    </style:style>
    <style:style style:name="T11" style:family="text">
      <style:text-properties fo:font-variant="normal" fo:text-transform="none" fo:color="#000000" loext:opacity="100%" fo:font-size="14pt" fo:letter-spacing="normal" fo:font-style="normal" fo:font-weight="normal" officeooo:rsid="001fe3e2"/>
    </style:style>
    <style:style style:name="T12" style:family="text">
      <style:text-properties fo:font-variant="normal" fo:text-transform="none" fo:color="#000000" loext:opacity="100%" fo:font-size="14pt" fo:letter-spacing="normal" fo:language="kpv" fo:country="RU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loext:opacity="100%" fo:font-size="14pt" fo:letter-spacing="normal" fo:language="kpv" fo:country="RU" fo:font-style="normal" fo:font-weight="normal" officeooo:rsid="0007bd63" style:font-size-asian="14pt" style:font-size-complex="14pt"/>
    </style:style>
    <style:style style:name="T14" style:family="text">
      <style:text-properties fo:font-variant="normal" fo:text-transform="none" fo:color="#000000" loext:opacity="100%" fo:font-size="14pt" fo:letter-spacing="normal" fo:language="kpv" fo:country="RU" fo:font-style="normal" fo:font-weight="normal" officeooo:rsid="000854fe" style:font-size-asian="14pt" style:font-size-complex="14pt"/>
    </style:style>
    <style:style style:name="T15" style:family="text">
      <style:text-properties fo:font-variant="normal" fo:text-transform="none" fo:color="#000000" loext:opacity="100%" fo:font-size="14pt" fo:letter-spacing="normal" fo:language="kpv" fo:country="RU" fo:font-style="normal" fo:font-weight="normal" officeooo:rsid="00097194" style:font-size-asian="14pt" style:font-size-complex="14pt"/>
    </style:style>
    <style:style style:name="T16" style:family="text">
      <style:text-properties fo:font-variant="normal" fo:text-transform="none" fo:color="#000000" loext:opacity="100%" fo:font-size="14pt" fo:letter-spacing="normal" fo:language="kpv" fo:country="RU" fo:font-style="normal" fo:font-weight="normal" officeooo:rsid="00098d4a" style:font-size-asian="14pt" style:font-size-complex="14pt"/>
    </style:style>
    <style:style style:name="T17" style:family="text">
      <style:text-properties fo:font-variant="normal" fo:text-transform="none" fo:color="#000000" loext:opacity="100%" fo:font-size="14pt" fo:letter-spacing="normal" fo:language="kpv" fo:country="RU" fo:font-style="normal" fo:font-weight="normal" officeooo:rsid="00159ce8" style:font-size-asian="14pt" style:font-size-complex="14pt"/>
    </style:style>
    <style:style style:name="T18" style:family="text">
      <style:text-properties fo:font-variant="normal" fo:text-transform="none" fo:color="#000000" loext:opacity="100%" fo:font-size="14pt" fo:letter-spacing="normal" fo:language="kpv" fo:country="RU" fo:font-style="normal" fo:font-weight="normal" officeooo:rsid="0015c8d6" style:font-size-asian="14pt" style:font-size-complex="14pt"/>
    </style:style>
    <style:style style:name="T19" style:family="text">
      <style:text-properties fo:font-variant="normal" fo:text-transform="none" fo:color="#000000" loext:opacity="100%" fo:font-size="14pt" fo:letter-spacing="normal" fo:language="kpv" fo:country="RU" fo:font-style="normal" fo:font-weight="normal" officeooo:rsid="0016d6ae" style:font-size-asian="14pt" style:font-size-complex="14pt"/>
    </style:style>
    <style:style style:name="T20" style:family="text">
      <style:text-properties fo:font-variant="normal" fo:text-transform="none" fo:color="#000000" loext:opacity="100%" fo:font-size="14pt" fo:letter-spacing="normal" fo:language="kpv" fo:country="RU" fo:font-style="normal" fo:font-weight="normal" officeooo:rsid="001a786a" style:font-size-asian="14pt" style:font-size-complex="14pt"/>
    </style:style>
    <style:style style:name="T21" style:family="text">
      <style:text-properties fo:font-variant="normal" fo:text-transform="none" fo:color="#000000" loext:opacity="100%" fo:font-size="14pt" fo:letter-spacing="normal" fo:language="kpv" fo:country="RU" fo:font-style="italic" fo:font-weight="normal" style:font-size-asian="14pt" style:font-size-complex="14pt"/>
    </style:style>
    <style:style style:name="T22" style:family="text">
      <style:text-properties fo:font-variant="normal" fo:text-transform="none" fo:color="#000000" loext:opacity="100%" fo:font-size="14pt" fo:letter-spacing="normal" fo:language="kpv" fo:country="RU" fo:font-style="italic" fo:font-weight="normal" officeooo:rsid="00110cff" style:font-size-asian="14pt" style:font-size-complex="14pt"/>
    </style:style>
    <style:style style:name="T23" style:family="text">
      <style:text-properties fo:font-variant="normal" fo:text-transform="none" fo:letter-spacing="normal" fo:font-style="normal" fo:font-weight="normal"/>
    </style:style>
    <style:style style:name="T24" style:family="text">
      <style:text-properties fo:font-variant="normal" fo:text-transform="none" fo:letter-spacing="normal" fo:font-style="normal" fo:font-weight="normal" officeooo:rsid="000f3734"/>
    </style:style>
    <style:style style:name="T25" style:family="text">
      <style:text-properties fo:font-variant="normal" fo:text-transform="none" fo:letter-spacing="normal" fo:font-style="normal" fo:font-weight="normal" officeooo:rsid="000de3b9"/>
    </style:style>
    <style:style style:name="T26" style:family="text">
      <style:text-properties fo:font-variant="normal" fo:text-transform="none" fo:letter-spacing="normal" fo:font-style="normal" fo:font-weight="normal" officeooo:rsid="0010dd3d"/>
    </style:style>
    <style:style style:name="T27" style:family="text">
      <style:text-properties fo:font-variant="normal" fo:text-transform="none" fo:letter-spacing="normal" fo:font-style="normal" fo:font-weight="normal" officeooo:rsid="0016d6ae"/>
    </style:style>
    <style:style style:name="T28" style:family="text">
      <style:text-properties fo:font-variant="normal" fo:text-transform="none" fo:letter-spacing="normal" fo:font-style="normal" fo:font-weight="normal" officeooo:rsid="001e1ec3"/>
    </style:style>
    <style:style style:name="T29" style:family="text">
      <style:text-properties officeooo:rsid="0005ff8f"/>
    </style:style>
    <style:style style:name="T30" style:family="text">
      <style:text-properties fo:color="#000000" loext:opacity="100%" fo:font-size="14pt" style:font-size-asian="14pt" style:font-size-complex="14pt"/>
    </style:style>
    <style:style style:name="T31" style:family="text">
      <style:text-properties fo:color="#000000" loext:opacity="100%" fo:font-size="14pt" officeooo:rsid="00110cff" style:font-size-asian="14pt" style:font-size-complex="14pt"/>
    </style:style>
    <style:style style:name="T32" style:family="text">
      <style:text-properties fo:color="#000000" loext:opacity="100%" fo:font-size="14pt" officeooo:rsid="0016d6ae" style:font-size-asian="14pt" style:font-size-complex="14pt"/>
    </style:style>
    <style:style style:name="T33" style:family="text">
      <style:text-properties fo:color="#000000" loext:opacity="100%" fo:font-size="14pt" officeooo:rsid="00174948" style:font-size-asian="14pt" style:font-size-complex="14pt"/>
    </style:style>
    <style:style style:name="T34" style:family="text">
      <style:text-properties style:language-asian="zh" style:country-asian="CN" style:language-complex="hi" style:country-complex="IN"/>
    </style:style>
    <style:style style:name="T35" style:family="text">
      <style:text-properties officeooo:rsid="00087e1d" style:language-asian="zh" style:country-asian="CN" style:language-complex="hi" style:country-complex="IN"/>
    </style:style>
    <style:style style:name="T36" style:family="text">
      <style:text-properties officeooo:rsid="001d258d" style:language-asian="zh" style:country-asian="CN" style:language-complex="hi" style:country-complex="IN"/>
    </style:style>
    <style:style style:name="T37" style:family="text">
      <style:text-properties officeooo:rsid="0016d6ae"/>
    </style:style>
    <style:style style:name="T38" style:family="text">
      <style:text-properties officeooo:rsid="00087e1d"/>
    </style:style>
    <style:style style:name="T39" style:family="text">
      <style:text-properties officeooo:rsid="0008e10e"/>
    </style:style>
    <style:style style:name="T40" style:family="text">
      <style:text-properties officeooo:rsid="000aa302"/>
    </style:style>
    <style:style style:name="T41" style:family="text">
      <style:text-properties officeooo:rsid="000de3b9"/>
    </style:style>
    <style:style style:name="T42" style:family="text">
      <style:text-properties officeooo:rsid="000ba27a"/>
    </style:style>
    <style:style style:name="T43" style:family="text">
      <style:text-properties officeooo:rsid="000f3734"/>
    </style:style>
    <style:style style:name="T44" style:family="text">
      <style:text-properties officeooo:rsid="000f3a50"/>
    </style:style>
    <style:style style:name="T45" style:family="text">
      <style:text-properties officeooo:rsid="0010ee3f"/>
    </style:style>
    <style:style style:name="T46" style:family="text">
      <style:text-properties officeooo:rsid="00098d4a"/>
    </style:style>
    <style:style style:name="T47" style:family="text">
      <style:text-properties officeooo:rsid="000a80e2"/>
    </style:style>
    <style:style style:name="T48" style:family="text">
      <style:text-properties officeooo:rsid="000c7744"/>
    </style:style>
    <style:style style:name="T49" style:family="text">
      <style:text-properties officeooo:rsid="000d71e9"/>
    </style:style>
    <style:style style:name="T50" style:family="text">
      <style:text-properties officeooo:rsid="000ba27a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weight-complex="normal"/>
    </style:style>
    <style:style style:name="T51" style:family="text">
      <style:text-properties officeooo:rsid="000cfe57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weight-complex="normal"/>
    </style:style>
    <style:style style:name="T52" style:family="text">
      <style:text-properties officeooo:rsid="000de3b9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weight-complex="normal"/>
    </style:style>
    <style:style style:name="T53" style:family="text">
      <style:text-properties officeooo:rsid="001e1ec3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weight-complex="normal"/>
    </style:style>
    <style:style style:name="T54" style:family="text">
      <style:text-properties officeooo:rsid="001fe3e2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weight-complex="normal"/>
    </style:style>
    <style:style style:name="T55" style:family="text">
      <style:text-properties officeooo:rsid="00174948"/>
    </style:style>
    <style:style style:name="T56" style:family="text">
      <style:text-properties officeooo:rsid="001c27a1"/>
    </style:style>
    <style:style style:name="T57" style:family="text">
      <style:text-properties officeooo:rsid="001d258d"/>
    </style:style>
    <style:style style:name="T58" style:family="text">
      <style:text-properties officeooo:rsid="001e1ec3"/>
    </style:style>
    <style:style style:name="T59" style:family="text">
      <style:text-properties officeooo:rsid="001e3d02"/>
    </style:style>
    <style:style style:name="T60" style:family="text">
      <style:text-properties officeooo:rsid="001fe3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08.05.2024</text:h>
      <text:h text:style-name="P7" text:outline-level="1">Владимир Уйба <text:span text:style-name="T29">пырӧдчис Вермӧм лунлы сиӧм кыпыд чукӧртчылӧмӧ</text:span></text:h>
      <text:p text:style-name="P14"><text:span text:style-name="T4">Коми</text:span><text:span text:style-name="T3"> Республик</text:span><text:span text:style-name="T4">аса Юралысь, боевӧй тышъясса ветеран </text:span><text:span text:style-name="T3">Владимир Уйба </text:span><text:span text:style-name="T4">чолӧмаліс дінмуса олысьясӧс локтан гажӧн. </text:span><text:span text:style-name="T2">Айму вӧсна Ыджыд тышын Вермӧмсянь 79 во тырӧмлы сиӧм мероприятие</text:span><text:span text:style-name="T8">ыс</text:span><text:span text:style-name="T2"> муніс ода-кора тӧлысь 8 лунӧ Коми республика</text:span><text:span text:style-name="T8">нскӧй</text:span><text:span text:style-name="T2"> академическӧй филармонияын.</text:span></text:p>
      <text:p text:style-name="P10"/>
      <text:p text:style-name="P16"><text:span text:style-name="T12">«</text:span><text:span text:style-name="T17">К</text:span><text:span text:style-name="T13">алендарын Вермӧм луныс </text:span><text:span text:style-name="T17">пыр</text:span><text:span text:style-name="T13"> кутас босьтны торъя ин, - пасйис Владимир Уйба. - 79 во сайын сӧветскӧй йӧз </text:span><text:span text:style-name="T17">пасьвартісны</text:span><text:span text:style-name="T13"> нацизм, дорйисны чужан мунымӧс да мездісны Европаса войтырӧс. </text:span><text:span text:style-name="T17">Налӧн в</text:span><text:span text:style-name="T13">инёвлуныс, ӧтувъялуныс, смеллуныс да Айму дорӧ помтӧм муслуныс отсалісны вермыны 1945 вося ода-кора тӧлысьын. Ми пыр кутам казьтыв</text:span><text:span text:style-name="T17">лы</text:span><text:span text:style-name="T13">ны </text:span><text:span text:style-name="T17">п</text:span><text:span text:style-name="T13">обеда</text:span><text:span text:style-name="T17">лысь донсӧ</text:span><text:span text:style-name="T13">, кымын морт </text:span><text:span text:style-name="T17">кувсис тышын да</text:span><text:span text:style-name="T13"> кымынлысь </text:span><text:span text:style-name="T18">война </text:span><text:span text:style-name="T14">жугӧдіс олӧмсӧ. Ми некор ог</text:span><text:span text:style-name="T18">ӧ</text:span><text:span text:style-name="T14"> вунӧдӧй, кутшӧм повтӧма тышкасисны миян салдатъяс да офицеръяс, партизанъяс, кыдзи </text:span><text:span text:style-name="T18">военнӧй </text:span><text:span text:style-name="T14">врачьяс да медсестраяс </text:span><text:span text:style-name="T18">видзисны</text:span><text:span text:style-name="T14"> ранитчӧм боечьяс</text:span><text:span text:style-name="T18">лысь</text:span><text:span text:style-name="T14"> да командиръяс</text:span><text:span text:style-name="T18">лысь олӧмсӧ</text:span><text:span text:style-name="T14">. Ми пыр кутам казьтыв</text:span><text:span text:style-name="T18">лы</text:span><text:span text:style-name="T14">ны, кыдзи </text:span><text:span text:style-name="T15">кытшӧ босьтӧм Ленинградын </text:span><text:span text:style-name="T20">олысьяс</text:span><text:span text:style-name="T18"> </text:span><text:span text:style-name="T14">сувтісны вӧрӧглы паныд, </text:span><text:span text:style-name="T15">кыдзи концлагеръяс</text:span><text:span text:style-name="T18">са</text:span><text:span text:style-name="T15"> узникъяс</text:span><text:span text:style-name="T14"> </text:span><text:span text:style-name="T15">эскисны ас войтырлы да победаӧ, кыдзи асьсӧ жалиттӧг уджалісны тылын пӧрысь йӧз, нывбабаяс, челядь. Айму вӧсна Ыджыд тышса геройяс </text:span><text:span text:style-name="T19">пуктісны вывті ыджыд пай миян олӧмӧ</text:span><text:span text:style-name="T15">. </text:span><text:span text:style-name="T16">Муӧдз копыр тіянлы Ыджыд </text:span><text:span text:style-name="T19">В</text:span><text:span text:style-name="T16">ермӧмысь</text:span><text:span text:style-name="T12">!»</text:span></text:p>
      <text:p text:style-name="P6">«<text:span text:style-name="T46">79 во сайын</text:span><text:span text:style-name="T47"> ми петкӧдлім став мирыслы, мый ми вына войтыр</text:span><text:span text:style-name="T48">. Тайӧ луныс пыр кежлӧ коляс миян </text:span><text:span text:style-name="T37">страналӧн</text:span><text:span text:style-name="T48"> историяын, кыдзи </text:span><text:span text:style-name="T49">фашизм </text:span><text:span text:style-name="T37">верман</text:span><text:span text:style-name="T49"> пас.</text:span><text:span text:style-name="T38"> </text:span><text:span text:style-name="T56">Т</text:span><text:span text:style-name="T38">айӧ мед</text:span><text:span text:style-name="T56">ся</text:span><text:span text:style-name="T38"> дона </text:span><text:span text:style-name="T56">да </text:span><text:span text:style-name="T38">тӧдчана гаж, </text:span><text:span text:style-name="T57">кодӧс ми пыр казьтывлам</text:span><text:span text:style-name="T38"> да </text:span><text:span text:style-name="T57">кодӧн ми пыр нимкодясям</text:span><text:span text:style-name="T38">. Тайӧ миян страналӧн, быд семьялӧн история, миян сьӧлӧмысь торйӧдны позьтӧм юкӧн, кутшӧм</text:span><text:span text:style-name="T57">ӧс</text:span><text:span text:style-name="T38"> </text:span><text:span text:style-name="T57">сетісны</text:span><text:span text:style-name="T38"> миянлы бать-</text:span><text:span text:style-name="T57">мамным</text:span><text:span text:style-name="T38">. </text:span><text:span text:style-name="T57">Та вӧсна м</text:span><text:span text:style-name="T38">и ог</text:span><text:span text:style-name="T57">ӧ</text:span><text:span text:style-name="T38"> лэдзӧй паськавны фашизмлы, ог</text:span><text:span text:style-name="T57">ӧ</text:span><text:span text:style-name="T38"> сет</text:span><text:span text:style-name="T57">ӧй</text:span><text:span text:style-name="T38"> нацистъяслы бырӧдны став ловъясӧ му вылысь </text:span><text:span text:style-name="T57">да</text:span><text:span text:style-name="T38"> </text:span><text:span text:style-name="T57">сӧвмӧдны</text:span><text:span text:style-name="T38"> йӧз пӧвстын лӧглун</text:span><text:span text:style-name="T57">сӧ</text:span><text:span text:style-name="T38"> да лёклун</text:span><text:span text:style-name="T57">сӧ</text:span><text:span text:style-name="T38">. Сувтны талы паныд миянлы пыр отсалісны Чужан мунымӧс радейтӧм, </text:span><text:span text:style-name="T34">олӧмлысь </text:span><text:span text:style-name="T36">донаторъяссӧ – мортӧс, удж, мирнӧй олӧм, муслун</text:span><text:span text:style-name="T34"> – пыдди пуктӧм. </text:span><text:span text:style-name="T36">Кӧть</text:span><text:span text:style-name="T35"> кутшӧм сьӧкыд эз вӧв тышкасьны вӧрӧгкӧд,</text:span><text:span text:style-name="T34"> ми вермам! Сідзи вӧлі, сідзи эм да сідзи лоас </text:span><text:span text:style-name="T36">пыр</text:span><text:span text:style-name="T34">!», - </text:span><text:span text:style-name="T35">шуис Айму вӧсна Ыджыд тышса ветеран Эдуард Матюшин.</text:span></text:p>
      <text:p text:style-name="P6">«<text:span text:style-name="T39">Тайӧ лунӧ ми нимкодясям вермысьясӧн, кодъяс мездісны став мирсӧ фашизмысь. Ми тӧдам, кутшӧм сьӧкыд</text:span><text:span text:style-name="T40">а</text:span><text:span text:style-name="T39"> налы шедіс </text:span><text:span text:style-name="T41">победаыс</text:span><text:span text:style-name="T42">, пыдди пуктӧмӧн казьты</text:span><text:span text:style-name="T60">в</text:span><text:span text:style-name="T42">лам подвигъяс</text:span><text:span text:style-name="T41">сӧ</text:span><text:span text:style-name="T42"> налысь</text:span><text:span text:style-name="T50">, кодъяс дорйисны Чужан мунымӧс </text:span><text:span text:style-name="T53">тышын </text:span><text:span text:style-name="T50">да </text:span><text:span text:style-name="T53">матыст</text:span><text:span text:style-name="T54">іс</text:span><text:span text:style-name="T53">ны вермӧмсӧ</text:span><text:span text:style-name="T50"> </text:span><text:span text:style-name="T51">асланыс </text:span><text:span text:style-name="T50">уджӧн. </text:span><text:span text:style-name="T52">Жаль, мый </text:span><text:soft-page-break/><text:span text:style-name="T52">воысь воӧ пыр этшаджык ветеран юкӧны миянкӧд </text:span><text:span text:style-name="T53">тайӧ</text:span><text:span text:style-name="T52"> радлун</text:span><text:span text:style-name="T53">сӧ</text:span><text:span text:style-name="T52">. Миян мог – нэммӧдны геройяс</text:span><text:span text:style-name="T53">лысь нимъяссӧ</text:span><text:span text:style-name="T52"> да </text:span><text:span text:style-name="T53">видзны </text:span><text:span text:style-name="T52">сӧветскӧй йӧзлӧн повтӧмлун йылысь </text:span><text:span text:style-name="T53">збыльлунсӧ</text:span><text:span text:style-name="T52">. Ми ог</text:span><text:span text:style-name="T53">ӧ</text:span><text:span text:style-name="T52"> сетӧй вежлавны историясӧ, ми зілям лоны миян дона ветеранъяс кодьӧн, кодъяс ась</text:span><text:span text:style-name="T53">ны</text:span><text:span text:style-name="T52">сӧ жалиттӧг дорйисны Аймунымӧс. Мед</text:span><text:span text:style-name="T53">ым</text:span><text:span text:style-name="T52"> енэжыс миян Чужан му весьтын пыр вӧлі сӧстӧм. Сиа ставлы шуд, дзоньвидзалун да став бурсӧ</text:span>», - <text:span text:style-name="T41">пасйис</text:span> Росси<text:span text:style-name="T41">я</text:span> Федераци<text:span text:style-name="T41">яса Герой</text:span>, <text:span text:style-name="T41">торъя военнӧй операцияын участвуйтысь старшӧй прапорщик </text:span>Станислав Кочев.</text:p>
      <text:p text:style-name="P12"><text:span text:style-name="T25">Айму вӧсна Ыджыд тыш дырйи Коми</text:span><text:span text:style-name="T23"> Республик</text:span><text:span text:style-name="T25">аса олысьяс воюйтісны став фронт вылас. </text:span><text:span text:style-name="T28">Ёна</text:span><text:span text:style-name="T24"> нималіс</text:span><text:span text:style-name="T23"> </text:span>28 №-а Невельса Краснознамённӧй <text:bookmark text:name="TRM1"/>стрелкӧвӧй дивизия. <text:span text:style-name="T58">Ф</text:span><text:span text:style-name="T43">ашистъяскӧд тышкасигӧн </text:span><text:span text:style-name="T58">петкӧдлӧм п</text:span><text:span text:style-name="T43">овтӧмлун</text:span><text:span text:style-name="T58">ысь</text:span><text:span text:style-name="T43"> да </text:span><text:span text:style-name="T58">смеллунысь</text:span><text:span text:style-name="T43"> Комиысь 38 салдатлы сетӧма Сӧветскӧй Союзса Герой ним.</text:span></text:p>
      <text:p text:style-name="P12"><text:span text:style-name="T24">Кыпыд собрание</text:span><text:span text:style-name="T28">ын</text:span><text:span text:style-name="T24"> участ</text:span><text:span text:style-name="T28">вуйтысь</text:span><text:span text:style-name="T24">яс </text:span><text:span text:style-name="T28">чӧв олыштӧмӧн </text:span>казьты<text:span text:style-name="T58">штісны</text:span> <text:span text:style-name="T43">1941-1945 воясся Айму вӧсна Ыджыд тыш</text:span><text:span text:style-name="T59">ын</text:span><text:span text:style-name="T43">, локальнӧй тышъяс</text:span><text:span text:style-name="T59">ын</text:span><text:span text:style-name="T43"> да конфликтъяс</text:span><text:span text:style-name="T59">ын</text:span><text:span text:style-name="T43">, торъя военнӧй операция дырйи </text:span>Чужан му вӧсна <text:span text:style-name="T59">пӧгибнитӧмаясӧс</text:span>. </text:p>
      <text:p text:style-name="P6">«<text:span text:style-name="T43">Айму дорйысьясӧс кутам казьтывны пыдди пуктӧмӧн. </text:span><text:span text:style-name="T44">Подвигъяс йылысь паметьсӧ кутам видзны </text:span><text:span text:style-name="T59">пыр</text:span><text:span text:style-name="T44">. Кутам висьтавны та йылысь водзӧ олысьяслы. Ми вӧчам ставсӧ, медым бырӧдны неонацизм</text:span>, - <text:span text:style-name="T44">шуис Коми Р</text:span>еспублик<text:span text:style-name="T44">аса Юралысь</text:span>. - <text:span text:style-name="T44">Ми ог</text:span><text:span text:style-name="T59">ӧ</text:span><text:span text:style-name="T44"> сетӧй, медым ӧтувтчӧм Рытыввыв </text:span><text:span text:style-name="T59">уськӧдіс</text:span><text:span text:style-name="T44"> Россиянымӧс да инда</text:span><text:span text:style-name="T59">ліс</text:span><text:span text:style-name="T44"> миянлы, кыдзи овны да мыйӧ эскыны. Ми нуӧдам веськыд тыш, ми вермам! </text:span><text:span text:style-name="T45">Пыдди пуктана </text:span>фрон<text:span text:style-name="T45">товикъяс</text:span>, т<text:span text:style-name="T45">ыл</text:span><text:span text:style-name="T59">ын уджалысьяс</text:span>, <text:span text:style-name="T45">война </text:span><text:span text:style-name="T59">кадся</text:span><text:span text:style-name="T45"> челядь!</text:span> <text:span text:style-name="T45">Став сьӧлӧмсянь сиа тіянлы дзоньвидзалун, тыр-бур олӧм, вын, </text:span><text:span text:style-name="T59">кыпыд ловру</text:span><text:span text:style-name="T45">, медым р</text:span><text:span text:style-name="T55">ӧ</text:span><text:span text:style-name="T45">двуж</text:span><text:span text:style-name="T59">н</text:span><text:span text:style-name="T45">ыд да матыссаяс</text:span><text:span text:style-name="T59">н</text:span><text:span text:style-name="T45">ыд </text:span><text:span text:style-name="T59">пыр</text:span><text:span text:style-name="T45"> вӧліны орччӧн, кузь нэм да бур шуд</text:span>! <text:span text:style-name="T45">Пр</text:span>аздник<text:span text:style-name="T45">ӧн</text:span>! <text:span text:style-name="T45">Ыджыд Вермӧм лунӧн</text:span>!»</text:p>
      <text:p text:style-name="P11"><text:span text:style-name="T26">Сідзжӧ </text:span><text:span text:style-name="T23">Владимир Уйба </text:span><text:span text:style-name="T26">сетіс СВО-</text:span><text:span text:style-name="T27">ын</text:span><text:span text:style-name="T26"> у</text:span><text:span text:style-name="T23">част</text:span><text:span text:style-name="T27">вуйтысь</text:span><text:span text:style-name="T26">яслы канму </text:span><text:span text:style-name="T23">наград</text:span><text:span text:style-name="T26">аяс.</text:span></text:p>
      <text:p text:style-name="P15"><text:span text:style-name="T3">«</text:span><text:span text:style-name="T5">Чолӧмала заслуженнӧй наградаясӧн</text:span><text:span text:style-name="T3">. М</text:span><text:span text:style-name="T5">и нимкодясям, ёртъяс, тіян повтӧмлунӧн да смеллунӧн. </text:span><text:span text:style-name="T6">Т</text:span><text:span text:style-name="T30">і</text:span><text:span text:style-name="T32">ян</text:span><text:span text:style-name="T30"> ним</text:span><text:span text:style-name="T32">ъясныд пыр кежлӧ колисны</text:span><text:span text:style-name="T30"> Коми Республикалӧн да Россиялӧн история</text:span><text:span text:style-name="T32">ын</text:span><text:span text:style-name="T30">. </text:span><text:span text:style-name="T32">Ті</text:span><text:span text:style-name="T30"> </text:span><text:span text:style-name="T31">ась</text:span><text:span text:style-name="T32">ныд</text:span><text:span text:style-name="T33">т</text:span><text:span text:style-name="T31">ӧ жалиттӧг </text:span><text:span text:style-name="T30">дор</text:span><text:span text:style-name="T32">ъянныд</text:span><text:span text:style-name="T30"> </text:span><text:span text:style-name="T31">чужан му</text:span><text:span text:style-name="T30">, торъя военнӧй операция </text:span><text:span text:style-name="T31">нуӧданінын пӧрт</text:span><text:span text:style-name="T32">анныд</text:span><text:span text:style-name="T31"> олӧмӧ </text:span><text:span text:style-name="T30">воинскӧй да гражданскӧй </text:span><text:span text:style-name="T31">мог</text:span><text:span text:style-name="T30">. </text:span><text:span text:style-name="T32">Д</text:span><text:span text:style-name="T30">ерт жӧ, виччыся</text:span><text:span text:style-name="T2">м ставны</text:span><text:span text:style-name="T11">с</text:span><text:span text:style-name="T10">ӧ</text:span><text:span text:style-name="T2"> </text:span><text:span text:style-name="T7">Вермӧмӧн </text:span><text:span text:style-name="T9">бӧр</text:span><text:span text:style-name="T2"> гортӧ», - шуис Владимир Уйба. </text:span></text:p>
      <text:p text:style-name="P17"><text:span text:style-name="T21">Фото</text:span><text:span text:style-name="T22">ыс «</text:span><text:span text:style-name="T21">Комиинформ» </text:span><text:span text:style-name="T22">ЮА</text:span><text:span text:style-name="T21">, автор</text:span><text:span text:style-name="T22">ыс</text:span><text:span text:style-name="T21"> Владимир Шешкунас</text:span></text:p>
      <text:h text:style-name="P3" text:outline-level="1"><text:soft-page-break/>08.05.2024</text:h>
      <text:h text:style-name="P5" text:outline-level="1">Владимир Уйба принял участие в торжественном собрании, посвящённом Дню Победы</text:h>
      <text:p text:style-name="P2">Глава Республики Коми, ветеран боевых действий Владимир Уйба поздравил жителей региона с наступающим праздником. Мероприятие, посвящённое 79-й годовщине Победы в Великой Отечественной войне, состоялось 8 мая на сцене Коми республиканской академической филармонии.</text:p>
      <text:p text:style-name="P9"/>
      <text:p text:style-name="P2">«В календаре памятных дат День Победы всегда будет занимать особое место, - подчеркнул Владимир Уйба. - 79 лет назад советский народ сокрушил нацизм, защитил Родину и освободил народы Европы. Стойкость, единство, мужество и безграничная любовь к Отчизне помогли одержать победу в мае 1945-го. Мы всегда будем помнить, какой ценой досталась эта победа, сколько жизней унесла война, сколько разрушила человеческих судеб. Мы никогда не забудем, с какой отвагой и смелостью шли в бой наши солдаты и офицеры, как мужественно сражались партизанские отряды, как спасали раненных бойцов и командиров военные врачи и медсёстры. Мы всегда будем помнить, как противостояли врагу в осаждённом Ленинграде, как сохраняли веру в свой народ и победу узники концлагерей, как трудились, не жалея себя, в тылу старики, женщины, дети. Мы в вечном и неоплатном долгу перед героями Великой Отечественной войны. Низкий вам поклон за Великую Победу!»</text:p>
      <text:p text:style-name="P2">«79 лет тому назад мы показали всему миру, что мы сильный народ и мы всё можем пережить. Этот день навсегда останется в истории нашей страны, как символ победы над фашизмом. Для нас всех это самый главный, самый дорогой праздник. Это наша память и гордость. Это история нашей страны, каждой нашей семьи, часть нашей души, которую передали нам отцы-матери. И мы не можем допустить расползание фашизма, не имеем права дать волю нацистам истреблять живое на земле, проповедовать идеологию ненависти и враждебности. Противостоять этому нам всегда помогали чувство патриотизма, беззаветная любовь к своей стране, преданность и верность законам жизни, в которой главной ценностью является человек, его право на труд, мирную жизнь, любовь и созидание. И какими бы суровыми не были обстоятельства в борьбе с противником, Победа будет за нами. Так было, так есть и так будет», - сказал ветеран Великой Отечественной войны Эдуард Матюшин.</text:p>
      <text:p text:style-name="P2">«В этот праздник нас переполняет чувство гордости за поколение победителей, освободившее мир от фашизма. Мы знаем какой ценой далась <text:soft-page-break/>эта победа и свято чтим ратные и трудовые подвиги тех, кто выстоял в героической борьбе за свободу и независимость Родины. К сожалению, с каждым годом всё меньше ветеранов разделяет с нами радость Победы. Наш долг сегодня – увековечить имена героев и сохранить правду о мужестве и самоотверженности советских людей. Мы никому не позволим переписать страницы истории, мы стремимся быть достойными наших дорогих ветеранов, не жалевших себя ради чести и славы Отечества. Пусть небо над нашей Родиной всегда будет мирным и безоблачным. Желаю всем счастья, здоровья, благополучия и добра», - отметил Герой Российской Федерации, участник специальной военной операции старший прапорщик Станислав Кочев.</text:p>
      <text:p text:style-name="P2">Жители Республики Коми воевали на всех фронтах Великой Отечественной. Яркой страницей отмечен боевой путь 28-ой стрелковой Невельской Краснознаменной дивизии. За мужество и героизм, величайшую отвагу в борьбе с фашистскими захватчиками 38 воинам из Коми присвоено звание Героя Советского Союза.</text:p>
      <text:p text:style-name="P2">Участники торжественного собрания почтили минутой молчания память погибших за Родину во время Великой Отечественной войны 1941-1945 годов, в локальных войнах и конфликтах, в ходе специальной военной операции.</text:p>
      <text:p text:style-name="P2">«Память о защитниках Отечества священна. Мы будем достойны их ратных и трудовых подвигов. Передадим эту память подрастающим и будущим поколениям. Мы сделаем всё, чтобы остановить неонацизм, - заявил Глава Республики Коми. - Мы не позволим коллективному Западу ослабить Россию и диктовать нам, как жить и во что верить. Мы ведём праведный бой, и Победа будет за нами, за Великой Россией! Дорогие фронтовики, труженики тыла, дети войны! От всей души желаю вам крепкого здоровья, благополучия, сил, энергии, бодрости духа, внимания родных и близких, счастливых лет жизни! С праздником! С Днём Великой Победы!»</text:p>
      <text:p text:style-name="P2">Также Владимир Уйба вручил участникам СВО государственные награды.</text:p>
      <text:p text:style-name="P2">«Поздравляю с заслуженными наградами. Мы гордимся, ребята, вашей отвагой и силой духа. Вы навсегда вписали свои имена в историю Республики Коми и России. Мы гордимся доблестью и мужеством всех наших воинов, которые самоотверженно защищают Родину, выполняя воинский и гражданский долг в зоне специальной военной операции. И, конечно, ждём всех с Победой домой», - сказал Владимир Уйба.</text:p>
      <text:p text:style-name="P8">Фото ИА "Комиинформ", автор Владимир Шешкуна<text:span text:style-name="T29">с</text:span></text:p>
      <text:p text:style-name="P4"><text:soft-page-break/>3967</text:p>
      <text:p text:style-name="P13"><text:a xlink:type="simple" xlink:href="https://rkomi.ru/news?page=2" text:style-name="Internet_20_link" text:visited-style-name="Visited_20_Internet_20_Link"><text:span text:style-name="T1"><text:line-break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3T12:19:46.068474110</meta:creation-date>
    <dc:date>2024-05-16T14:07:01.708000000</dc:date>
    <meta:editing-duration>PT3H20M23S</meta:editing-duration>
    <meta:editing-cycles>9</meta:editing-cycles>
    <meta:generator>LibreOffice/7.3.7.2$Windows_X86_64 LibreOffice_project/e114eadc50a9ff8d8c8a0567d6da8f454beeb84f</meta:generator>
    <meta:document-statistic meta:table-count="0" meta:image-count="0" meta:object-count="0" meta:page-count="5" meta:paragraph-count="26" meta:word-count="1261" meta:character-count="8898" meta:non-whitespace-character-count="7655"/>
  </office:meta>
</office:document-meta>
</file>