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784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0d41d7" officeooo:paragraph-rsid="000d41d7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784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officeooo:paragraph-rsid="000d41d7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784cm"/>
        </style:tab-stops>
      </style:paragraph-properties>
      <style:text-properties style:font-name="Times New Roman" fo:font-size="14pt" fo:language="kpv" fo:country="RU" officeooo:paragraph-rsid="000ee61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784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d41d7" officeooo:paragraph-rsid="0010d69f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784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f58dd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784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0d41d7" officeooo:paragraph-rsid="0010d69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784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paragraph-rsid="000d41d7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3.784cm"/>
        </style:tab-stops>
      </style:paragraph-properties>
      <style:text-properties style:font-name="Times New Roman" fo:font-size="14pt" fo:language="kpv" fo:country="RU" officeooo:paragraph-rsid="000f58dd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784cm"/>
        </style:tab-stops>
      </style:paragraph-properties>
      <style:text-properties style:font-name="Times New Roman" fo:font-size="14pt" officeooo:rsid="000d41d7" officeooo:paragraph-rsid="000d41d7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784cm"/>
        </style:tab-stops>
      </style:paragraph-properties>
      <style:text-properties style:font-name="Times New Roman" fo:font-size="14pt" officeooo:paragraph-rsid="0010d69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784cm"/>
        </style:tab-stops>
      </style:paragraph-properties>
      <style:text-properties style:font-name="Times New Roman" fo:font-size="14pt" officeooo:paragraph-rsid="000d41d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3.7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ee613"/>
    </style:style>
    <style:style style:name="T4" style:family="text">
      <style:text-properties officeooo:rsid="000ef72c"/>
    </style:style>
    <style:style style:name="T5" style:family="text">
      <style:text-properties officeooo:rsid="000f58dd"/>
    </style:style>
    <style:style style:name="T6" style:family="text">
      <style:text-properties officeooo:rsid="0010d69f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0f58dd"/>
    </style:style>
    <style:style style:name="T9" style:family="text">
      <style:text-properties fo:language="kpv" fo:country="RU" officeooo:rsid="0010d69f"/>
    </style:style>
    <style:style style:name="T10" style:family="text">
      <style:text-properties fo:language="kpv" fo:country="RU" officeooo:rsid="001141b7"/>
    </style:style>
    <style:style style:name="T11" style:family="text">
      <style:text-properties officeooo:rsid="001141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5.09</text:h>
      <text:h text:style-name="P3" text:outline-level="1"><text:span text:style-name="T1">Владимир Уйба </text:span>пуктіс дзоридзьяс «Куслытӧм слава» да «Шогсьысь воин» мемориалъяс дорӧ</text:h>
      <text:p text:style-name="P8"><text:span text:style-name="T3">Талун</text:span><text:span text:style-name="T2">, </text:span>Ыджыд Вермӧмсянь 79 во тыр<text:span text:style-name="T6">ан лунӧ,</text:span> <text:span text:style-name="T4">Коми Республикаса Юралысь, боев</text:span><text:span text:style-name="T6">ӧ</text:span><text:span text:style-name="T4">й тышъясса ветеран Владимир Уйба</text:span> казьтыштіс <text:span text:style-name="T5">1941-1945 воясӧ </text:span>Айму вӧсна Ыджыд тышын <text:span text:style-name="T11">пӧгибнитӧмаясӧс</text:span><text:span text:style-name="T2">.</text:span></text:p>
      <text:p text:style-name="P5"/>
      <text:p text:style-name="P10"><text:span text:style-name="T8">Мероприятиеын участвуйтісны Коми Республикаса Веськӧдлан котырӧ пырысьяс, республика</text:span><text:span text:style-name="T9">лӧн</text:span><text:span text:style-name="T8"> Каналан Сӧветса депутатъяс,</text:span><text:span text:style-name="T7"> федеральнӧй ведомствоясса тэчас юкӧдувъясӧн юрнуӧдысьяс, боевӧй тышъясса ветеранъяс, </text:span><text:span text:style-name="T9">боевӧй тышъясын пӧгибнитӧм участвуйтысьяслӧн мамъяс да дӧваяс, ветеранъяслысь</text:span><text:span text:style-name="T7"> ӧтйӧза организацияяс</text:span><text:span text:style-name="T10">ӧс</text:span><text:span text:style-name="T7"> </text:span><text:span text:style-name="T9">петкӧдлысьяс</text:span><text:span text:style-name="T7">.</text:span></text:p>
      <text:p text:style-name="P4"/>
      <text:p text:style-name="P4"/>
      <text:p text:style-name="P4"/>
      <text:p text:style-name="P4"/>
      <text:p text:style-name="P4"/>
      <text:p text:style-name="P4"/>
      <text:p text:style-name="P6">2024.05.09</text:p>
      <text:h text:style-name="P2" text:outline-level="1">Владимир Уйба возложил цветы к мемориалам «Вечная слава» и «Скорбящий воин</text:h>
      <text:p text:style-name="P7">Сегодня, в День 79-ой годовщины Великой Победы, Глава Республики Коми, ветеран боевых действий Владимир Уйба почтил память павших в Великой Отечественной войне 1941-1945 годов.</text:p>
      <text:p text:style-name="P7"/>
      <text:p text:style-name="P11">В мероприятии приняли участие члены Правительства Республики Коми, депутаты Государственного Совета республики, руководители структурных подразделений федеральных ведомств, ветераны боевых действий, матери и вдовы погибших участников боевых действий, представители ветеранских общественных организаций.</text:p>
      <text:p text:style-name="P11"/>
      <text:p text:style-name="P11"/>
      <text:p text:style-name="P9">489</text:p>
      <text:p text:style-name="P11"/>
      <text:p text:style-name="P1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1:58:26.528000000</dc:date>
    <meta:editing-duration>PT14M5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133" meta:character-count="1148" meta:non-whitespace-character-count="1023"/>
  </office:meta>
</office:document-meta>
</file>