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10990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7bee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75b8c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75b8c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f02c" officeooo:paragraph-rsid="0010f02c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f02c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hatch-name="hatch"/>
      <style:paragraph-properties fo:margin-top="0cm" fo:margin-bottom="0cm" style:contextual-spacing="true" fo:line-height="100%"/>
      <style:text-properties fo:font-variant="normal" fo:text-transform="none" fo:color="#212529" loext:opacity="100%" style:font-name="Times New Roman" fo:font-size="14pt" fo:letter-spacing="normal" fo:font-style="normal" fo:font-weight="normal" officeooo:rsid="0010f02c" officeooo:paragraph-rsid="0010f02c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0f02c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0f02c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0f02c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normal" officeooo:rsid="0010f02c" officeooo:paragraph-rsid="0010f02c" style:font-size-asian="14pt" style:font-weight-asian="normal" style:font-size-complex="14pt" style:font-weight-complex="normal"/>
    </style:style>
    <style:style style:name="T1" style:family="text">
      <style:text-properties officeooo:rsid="00110990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10990"/>
    </style:style>
    <style:style style:name="T5" style:family="text">
      <style:text-properties fo:font-variant="normal" fo:text-transform="none" fo:letter-spacing="normal" fo:font-style="normal" fo:font-weight="normal" officeooo:rsid="0011e21f"/>
    </style:style>
    <style:style style:name="T6" style:family="text">
      <style:text-properties fo:font-variant="normal" fo:text-transform="none" fo:letter-spacing="normal" fo:font-style="normal" fo:font-weight="normal" officeooo:rsid="00166d85"/>
    </style:style>
    <style:style style:name="T7" style:family="text">
      <style:text-properties fo:font-variant="normal" fo:text-transform="none" fo:letter-spacing="normal" fo:font-style="normal" fo:font-weight="normal" officeooo:rsid="00175b8c"/>
    </style:style>
    <style:style style:name="T8" style:family="text">
      <style:text-properties fo:font-variant="normal" fo:text-transform="none" fo:letter-spacing="normal" fo:font-style="normal" fo:font-weight="normal" officeooo:rsid="00190aa4"/>
    </style:style>
    <style:style style:name="T9" style:family="text">
      <style:text-properties fo:font-variant="normal" fo:text-transform="none" fo:letter-spacing="normal" fo:font-style="normal" fo:font-weight="normal" officeooo:rsid="001a216f"/>
    </style:style>
    <style:style style:name="T10" style:family="text">
      <style:text-properties fo:font-variant="normal" fo:text-transform="none" fo:letter-spacing="normal" fo:font-style="normal" fo:font-weight="normal" officeooo:rsid="001aef2e"/>
    </style:style>
    <style:style style:name="T11" style:family="text">
      <style:text-properties fo:font-variant="normal" fo:text-transform="none" fo:letter-spacing="normal" fo:font-style="normal" fo:font-weight="normal" officeooo:rsid="001b8a00"/>
    </style:style>
    <style:style style:name="T12" style:family="text">
      <style:text-properties fo:font-variant="normal" fo:text-transform="none" fo:letter-spacing="normal" fo:font-style="normal" fo:font-weight="normal" officeooo:rsid="001c1706"/>
    </style:style>
    <style:style style:name="T13" style:family="text">
      <style:text-properties officeooo:rsid="0011e21f"/>
    </style:style>
    <style:style style:name="T14" style:family="text">
      <style:text-properties officeooo:rsid="00136006"/>
    </style:style>
    <style:style style:name="T15" style:family="text">
      <style:text-properties officeooo:rsid="00147bee"/>
    </style:style>
    <style:style style:name="T16" style:family="text">
      <style:text-properties officeooo:rsid="00175b8c"/>
    </style:style>
    <style:style style:name="T17" style:family="text">
      <style:text-properties officeooo:rsid="0018e14e"/>
    </style:style>
    <style:style style:name="T18" style:family="text">
      <style:text-properties officeooo:rsid="00190aa4"/>
    </style:style>
    <style:style style:name="T19" style:family="text">
      <style:text-properties officeooo:rsid="001b8a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4.05.09</text:h>
      <text:h text:style-name="P9" text:outline-level="1">Коми Республикаса Юралысь чолӧмалӧ 1941-1945 воясся Айму вӧсна Ыджыд тышын Вермӧм лунӧн</text:h>
      <text:p text:style-name="P3">«Коми Республикаса пыдди пуктана олысьяс!</text:p>
      <text:p text:style-name="P1">Айму вӧсна Ыджыд тышса дона ветеранъяс, тылын уджалысьяс, кытшалӧм Ленинградын олысьяс, концлагеръясса узникъяс, войнадырся челядь!</text:p>
      <text:p text:style-name="P3"><text:span text:style-name="T1">Сьӧлӧмсянь ч</text:span>олӧмала <text:span text:style-name="T17">т</text:span>іянӧс Ыджыд Вермӧм лунӧн!</text:p>
      <text:p text:style-name="P3"><text:span text:style-name="T1">Тайӧ гажыс дона ставлы</text:span>. <text:span text:style-name="T3">Кӧленаысь кӧленаӧ, батьсянь пи</text:span><text:span text:style-name="T9">лы</text:span><text:span text:style-name="T3">, </text:span><text:span text:style-name="T9">пӧльсянь</text:span><text:span text:style-name="T3"> внук</text:span><text:span text:style-name="T9">лы</text:span><text:span text:style-name="T3"> вуджӧ миян странаын сӧветскӧй </text:span><text:span text:style-name="T4">войтыр</text:span><text:span text:style-name="T10">лӧн</text:span><text:span text:style-name="T3"> подвиг </text:span><text:span text:style-name="T10">йылысь</text:span><text:span text:style-name="T3"> </text:span><text:span text:style-name="T4">тӧдчанлуныс. </text:span><text:span text:style-name="T10">Ми</text:span><text:span text:style-name="T3"> </text:span><text:span text:style-name="T5">пӧся </text:span><text:span text:style-name="T3">аттьӧ</text:span><text:span text:style-name="T5">ал</text:span><text:span text:style-name="T10">ам</text:span><text:span text:style-name="T5"> найӧс</text:span><text:span text:style-name="T3">, кодъяс вермисны фашизм.</text:span><text:span text:style-name="T2"> </text:span></text:p>
      <text:p text:style-name="P4">М<text:span text:style-name="T13">и тӧждысьӧмӧн видзам семьяясын фронтвывса письмӧяс, фотокарточкаяс, наградаяс</text:span> – <text:span text:style-name="T13">торъя салдатлӧн да войтырлӧн, кодӧс вӧрӧг кӧсйис бырӧдны, олӧм йылысь казьтылӧм</text:span>. М<text:span text:style-name="T14">и некор огӧ вунӧдӧй боечьяслысь, военнӧй врачьяслысь да медсестраяслысь, кытшӧ босьтӧм Ленинградын олысьяслысь да концлагеръясса узникъяслысь, пӧрысь йӧзлысь, </text:span><text:span text:style-name="T15">нывбабаяслысь </text:span><text:span text:style-name="T14">да челядьлысь </text:span><text:span text:style-name="T15">повтӧмлунсӧ</text:span><text:span text:style-name="T14">, кодъяс уджалісны тылын, вӧчисны ставсӧ фронт, Вермӧм </text:span><text:span text:style-name="T18">ради</text:span>. <text:span text:style-name="T19">Ми казьтылам да пыр кутам казьтывлыны в</text:span><text:span text:style-name="T3">ойнал</text:span><text:span text:style-name="T12">ысь</text:span><text:span text:style-name="T3"> страшнӧй лунъяс</text:span><text:span text:style-name="T12">сӧ</text:span><text:span text:style-name="T3">, геройяс</text:span><text:span text:style-name="T12">сӧ</text:span><text:span text:style-name="T3">, </text:span><text:span text:style-name="T8">кодъяс сетісны</text:span><text:span text:style-name="T3"> олӧм</text:span><text:span text:style-name="T8">нысӧ чӧв-лӧнь </text:span><text:span text:style-name="T10">аскиа лун</text:span><text:span text:style-name="T3"> </text:span><text:span text:style-name="T8">вӧсна.</text:span><text:span text:style-name="T2"> </text:span></text:p>
      <text:p text:style-name="P4"><text:span text:style-name="T6">Зэв ёна</text:span><text:span text:style-name="T3"> виччысисны </text:span><text:span text:style-name="T6">Вермӧмсӧ </text:span><text:span text:style-name="T3">1945 воын. Та</text:span><text:span text:style-name="T8">тшӧм жӧ сьӧлӧмкылӧмъясӧн</text:span><text:span text:style-name="T6"> </text:span><text:span text:style-name="T3">ми виччысям сійӧс талун. Торъя военнӧй операция дырйи миян страна оз прӧстӧ дорйы ассьыс </text:span><text:span text:style-name="T8">ӧтторъялунсӧ да</text:span><text:span text:style-name="T3"> асшӧрлунсӧ. Россия дорйӧ мирсӧ неонаци</text:span><text:span text:style-name="T11">зм</text:span><text:span text:style-name="T3">ысь. Ми огӧ лэдзӧй, медым </text:span><text:span text:style-name="T7">ӧтувъя </text:span><text:span text:style-name="T3">Рытыввыв </text:span><text:span text:style-name="T7">индал</text:span><text:span text:style-name="T6">іс</text:span><text:span text:style-name="T3"> миянлы, кыдзи овны да мыйӧ эскыны. </text:span><text:span text:style-name="T6">Вермӧмыс</text:span><text:span text:style-name="T3"> лоӧ миян сайын, В</text:span><text:span text:style-name="T7">ына</text:span><text:span text:style-name="T3"> Россия сайын! </text:span></text:p>
      <text:p text:style-name="P5">До<text:span text:style-name="T16">на ёртъяс</text:span>! <text:span text:style-name="T16">Сиа тіянлы </text:span>кыпыд ловру <text:span text:style-name="T16">да аскиа лунӧ эскӧм, крепыд дзоньвидзалун да тыр-бур олӧм</text:span>.</text:p>
      <text:p text:style-name="P2"><text:span text:style-name="T16">Праздникӧн</text:span>!»</text:p>
      <text:p text:style-name="P6"><text:span text:style-name="T16">Коми Республикаса Юралысь</text:span>, боевӧй тышъясса ветеран Владимир Уйба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0" text:outline-level="1"><text:soft-page-break/>2024.05.09</text:h>
      <text:h text:style-name="P11" text:outline-level="1">Поздравление Главы Республики Коми с Днём Победы в Великой Отечественной войне 1941- 1945 гг.</text:h>
      <text:p text:style-name="P14">«Уважаемые жители Республики Коми!</text:p>
      <text:p text:style-name="P14">Дорогие ветераны Великой Отечественной войны, труженики тыла, жители блокадного Ленинграда, узники концлагерей, дети войны!</text:p>
      <text:p text:style-name="P14">Примите искренние поздравления с Днём Великой Победы!</text:p>
      <text:p text:style-name="P14">Этот праздник дорог каждому из нас. Из поколения в поколение, от отца к сыну, от деда к внуку в нашей стране передаются понимание величия подвига советского народа и глубокая благодарность тем, кто выстоял, не сломался и победил фашизм.</text:p>
      <text:p text:style-name="P14">Мы бережно храним в семьях фронтовые письма, фотографии, награды – память о судьбе конкретного солдата и целого народа, которого враг стремился уничтожить. Мы никогда не забудем героизм бойцов на передовой и в партизанских отрядах, военных врачей и медсестер, ленинградцев в осаждённом городе и узников концлагерей, стариков, женщин и детей, которые трудились в тылу, делая невозможное для фронта, для Победы. Святая память о страшных военных днях, о героях, ценой своей жизни отстоявших мир, жива и будет жить в веках.</text:p>
      <text:p text:style-name="P14">С необыкновенным трепетом ждали долгожданную Победу в 1945 году. С таким же волнением мы ждём её сегодня. В ходе специальной военной операции наша страна не просто отстаивает свою целостность и независимость. Россия защищает мир от неонацизма. Мы не допустим, чтобы коллективный Запад диктовал нам, как жить и во что верить. Победа будет за нами, за Великой Россией!</text:p>
      <text:p text:style-name="P14">Дорогие друзья! Желаю вам оптимизма и уверенности в завтрашнем дне, счастья, крепкого здоровья и благополучия.</text:p>
      <text:p text:style-name="P14">С праздником!»</text:p>
      <text:p text:style-name="P13">Глава Республики Коми, ветеран боевых действий Владимир Уйба</text:p>
      <text:p text:style-name="P13"/>
      <text:p text:style-name="P13"/>
      <text:p text:style-name="P16">1381</text:p>
      <text:p text:style-name="P13"><text:line-break/></text:p>
      <text:p text:style-name="P1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5:42:08.808000000</dc:date>
    <meta:editing-duration>PT27M3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5" meta:word-count="442" meta:character-count="3189" meta:non-whitespace-character-count="2763"/>
  </office:meta>
</office:document-meta>
</file>