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077a9" officeooo:paragraph-rsid="001077a9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6187d" officeooo:paragraph-rsid="0016187d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9913" style:font-size-asian="14pt" style:font-size-complex="14pt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77a9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077a9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77a9" officeooo:paragraph-rsid="001077a9" style:font-size-asian="14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077a9" officeooo:paragraph-rsid="001077a9" style:font-size-asian="14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77a9" style:font-size-asian="14pt" style:font-size-complex="14pt"/>
    </style:style>
    <style:style style:name="P10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077a9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139913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fo:color="#000000" loext:opacity="100%" style:font-name="Times New Roman" fo:font-size="14pt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39913"/>
    </style:style>
    <style:style style:name="T3" style:family="text">
      <style:text-properties fo:font-variant="normal" fo:text-transform="none" fo:letter-spacing="normal" fo:font-style="normal" fo:font-weight="normal" officeooo:rsid="00153980"/>
    </style:style>
    <style:style style:name="T4" style:family="text">
      <style:text-properties fo:font-variant="normal" fo:text-transform="none" fo:letter-spacing="normal" fo:font-style="normal" fo:font-weight="normal" officeooo:rsid="0018d496"/>
    </style:style>
    <style:style style:name="T5" style:family="text">
      <style:text-properties fo:font-variant="normal" fo:text-transform="none" fo:letter-spacing="normal" fo:font-style="normal" fo:font-weight="normal" officeooo:rsid="001b11bd"/>
    </style:style>
    <style:style style:name="T6" style:family="text">
      <style:text-properties officeooo:rsid="00139913"/>
    </style:style>
    <style:style style:name="T7" style:family="text">
      <style:text-properties officeooo:rsid="0016187d"/>
    </style:style>
    <style:style style:name="T8" style:family="text">
      <style:text-properties officeooo:rsid="0018d496"/>
    </style:style>
    <style:style style:name="T9" style:family="text">
      <style:text-properties officeooo:rsid="001ab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4.05.09</text:h>
      <text:p text:style-name="P5">Владимир Путин чолӧмаліс Коми Республикаса олысьясӧс Вермӧм лунӧн</text:p>
      <text:p text:style-name="P11">Россия Федерацияса Президентсянь чолӧмалана открытка воис Коми Республикаса Юралысь Владимир Уйбалӧн ним вылӧ.</text:p>
      <text:h text:style-name="P4" text:outline-level="1"/>
      <text:p text:style-name="P12"><text:span text:style-name="T1">«</text:span>Ми пыдди пуктам батьяснымлысь, пӧльяснымлысь да <text:span text:style-name="T9">пӧрысь пӧльяснымлысь</text:span> подвигсӧ, кодъяс мездісны чужан мунымӧс в<text:span text:style-name="T7">ӧ</text:span>р<text:span text:style-name="T7">ӧ</text:span>гысь, <text:span text:style-name="T8">видзисны Аймулысь асшӧрлунсӧ</text:span>. <text:span text:style-name="T1">На</text:span><text:span text:style-name="T2">йӧ тӧждысисны йӧз</text:span> <text:span text:style-name="T6">вӧсна, </text:span>эскисны асланыс веськыд делӧӧ, <text:span text:style-name="T8">петкӧдлісны</text:span> миян<text:span text:style-name="T8">лы, кыдзи колӧ</text:span> <text:span text:style-name="T6">радейтны</text:span> <text:span text:style-name="T8">Чужан му</text:span><text:span text:style-name="T1">. </text:span><text:span text:style-name="T3">Тайӧ традицияясыс </text:span><text:span text:style-name="T4">и </text:span><text:span text:style-name="T3">талун ӧтувтӧны Россияса войтырӧс, ышӧдӧны миянлысь геройяс</text:span><text:span text:style-name="T4">ным</text:span><text:span text:style-name="T3">ӧс, кодъяс торъя военнӧй операция дырйи повтӧг дорйӧны </text:span><text:span text:style-name="T5">ас му</text:span><text:span text:style-name="T1">», - </text:span><text:span text:style-name="T3">пасйӧма канмуса юралысьлӧн шыӧдчӧмын</text:span><text:span text:style-name="T1">.</text:span></text:p>
      <text:p text:style-name="P3"/>
      <text:p text:style-name="P3"/>
      <text:p text:style-name="P3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P6" text:outline-level="1">2024.05.09</text:h>
      <text:h text:style-name="P10" text:outline-level="1">Владимир Путин поздравил жителей Республики Коми с Днём Победы</text:h>
      <text:p text:style-name="P9">Поздравительная открытка Президента Российской Федерации направлена в адрес Главы Республики Коми Владимира Уйба.</text:p>
      <text:p text:style-name="P9"/>
      <text:p text:style-name="P9">«Мы искренне гордимся бессмертным подвигом отцов, дедов и прадедов, отстоявших свободу и независимость Отечества, сокрушивших нацизм. Их самоотверженность и несгибаемая вера в правое дело всегда будут для нас примером истинной, беззаветной любви к Родине. Эти великие патриотические традиции и сегодня объединяют народ России, вдохновляют наших героев, которые мужественно защищают Отчизну в ходе специальной военной операции», - отмечено в обращении главы государства.</text:p>
      <text:p text:style-name="P9"/>
      <text:p text:style-name="P7">564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14T15:38:21.395000000</dc:date>
    <meta:editing-duration>PT14M15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9" meta:word-count="163" meta:character-count="1283" meta:non-whitespace-character-count="1129"/>
  </office:meta>
</office:document-meta>
</file>