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f0498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20ec8d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f0498" officeooo:paragraph-rsid="000f0498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f0498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italic" fo:font-weight="normal" officeooo:paragraph-rsid="000f0498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italic" fo:font-weight="normal" officeooo:paragraph-rsid="000f0498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italic" fo:font-weight="normal" officeooo:rsid="000f0498" officeooo:paragraph-rsid="000f0498" style:font-size-asian="14pt" style:font-size-complex="14pt"/>
    </style:style>
    <style:style style:name="P10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f0498" officeooo:paragraph-rsid="000f0498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391dd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6aa0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0ec8d" style:font-size-asian="14pt" style:font-size-complex="14pt"/>
    </style:style>
    <style:style style:name="P15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f0498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217961" style:font-size-asian="14pt" style:font-size-complex="14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07420" style:font-size-asian="14pt" style:font-size-complex="14pt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1e7a8" style:font-size-asian="14pt" style:font-size-complex="14pt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96d4a" style:font-size-asian="14pt" style:font-size-complex="14pt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9e545" style:font-size-asian="14pt" style:font-size-complex="14pt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afefd" style:font-size-asian="14pt" style:font-size-complex="14pt"/>
    </style:style>
    <style:style style:name="P2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20ec8d" style:font-size-asian="14pt" style:font-size-complex="14pt"/>
    </style:style>
    <style:style style:name="P2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dd081" style:font-size-asian="14pt" style:font-size-complex="14pt"/>
    </style:style>
    <style:style style:name="P2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fo:font-style="italic" officeooo:paragraph-rsid="0020ec8d" style:font-size-asian="14pt" style:font-style-asian="italic" style:font-size-complex="14pt" style:font-style-complex="italic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italic" fo:font-weight="normal" style:font-size-asian="14pt" style:font-size-complex="14pt"/>
    </style:style>
    <style:style style:name="T1" style:family="text">
      <style:text-properties officeooo:rsid="000f0498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f0498"/>
    </style:style>
    <style:style style:name="T4" style:family="text">
      <style:text-properties fo:font-variant="normal" fo:text-transform="none" fo:letter-spacing="normal" fo:font-style="normal" fo:font-weight="normal" officeooo:rsid="00107420"/>
    </style:style>
    <style:style style:name="T5" style:family="text">
      <style:text-properties fo:font-variant="normal" fo:text-transform="none" fo:letter-spacing="normal" fo:font-style="normal" fo:font-weight="normal" officeooo:rsid="001127d3"/>
    </style:style>
    <style:style style:name="T6" style:family="text">
      <style:text-properties fo:font-variant="normal" fo:text-transform="none" fo:letter-spacing="normal" fo:font-style="normal" fo:font-weight="normal" officeooo:rsid="0011e7a8"/>
    </style:style>
    <style:style style:name="T7" style:family="text">
      <style:text-properties fo:font-variant="normal" fo:text-transform="none" fo:letter-spacing="normal" fo:font-style="normal" fo:font-weight="normal" officeooo:rsid="001391dd"/>
    </style:style>
    <style:style style:name="T8" style:family="text">
      <style:text-properties fo:font-variant="normal" fo:text-transform="none" fo:letter-spacing="normal" fo:font-style="normal" fo:font-weight="normal" officeooo:rsid="00196d4a"/>
    </style:style>
    <style:style style:name="T9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10" style:family="text">
      <style:text-properties fo:font-variant="normal" fo:text-transform="none" fo:letter-spacing="normal" fo:font-style="normal" fo:font-weight="normal" officeooo:rsid="00196d4a" fo:background-color="#ffffff" loext:char-shading-value="0"/>
    </style:style>
    <style:style style:name="T11" style:family="text">
      <style:text-properties fo:font-variant="normal" fo:text-transform="none" fo:letter-spacing="normal" fo:font-style="normal" fo:font-weight="normal" officeooo:rsid="0019e545" fo:background-color="#ffffff" loext:char-shading-value="0"/>
    </style:style>
    <style:style style:name="T12" style:family="text">
      <style:text-properties fo:font-variant="normal" fo:text-transform="none" fo:letter-spacing="normal" fo:font-style="normal" fo:font-weight="normal" officeooo:rsid="001afefd" fo:background-color="#ffffff" loext:char-shading-value="0"/>
    </style:style>
    <style:style style:name="T13" style:family="text">
      <style:text-properties fo:font-variant="normal" fo:text-transform="none" fo:letter-spacing="normal" fo:font-style="normal" fo:font-weight="normal" officeooo:rsid="001c0d5c" fo:background-color="#ffffff" loext:char-shading-value="0"/>
    </style:style>
    <style:style style:name="T14" style:family="text">
      <style:text-properties fo:font-variant="normal" fo:text-transform="none" fo:letter-spacing="normal" fo:font-style="normal" fo:font-weight="normal" officeooo:rsid="001dd081" fo:background-color="#ffffff" loext:char-shading-value="0"/>
    </style:style>
    <style:style style:name="T15" style:family="text">
      <style:text-properties fo:font-variant="normal" fo:text-transform="none" fo:letter-spacing="normal" fo:font-style="normal" fo:font-weight="normal" officeooo:rsid="001f3e17" fo:background-color="#ffffff" loext:char-shading-value="0"/>
    </style:style>
    <style:style style:name="T16" style:family="text">
      <style:text-properties fo:font-variant="normal" fo:text-transform="none" fo:letter-spacing="normal" fo:font-style="normal" fo:font-weight="normal" officeooo:rsid="0020ec8d" fo:background-color="#ffffff" loext:char-shading-value="0"/>
    </style:style>
    <style:style style:name="T17" style:family="text">
      <style:text-properties fo:font-variant="normal" fo:text-transform="none" fo:letter-spacing="normal" fo:font-style="normal" fo:font-weight="normal" officeooo:rsid="00166d85" fo:background-color="#ffffff" loext:char-shading-value="0"/>
    </style:style>
    <style:style style:name="T18" style:family="text">
      <style:text-properties fo:font-variant="normal" fo:text-transform="none" fo:letter-spacing="normal" fo:font-style="normal" fo:font-weight="normal" officeooo:rsid="00175b8c" fo:background-color="#ffffff" loext:char-shading-value="0"/>
    </style:style>
    <style:style style:name="T19" style:family="text">
      <style:text-properties fo:font-variant="normal" fo:text-transform="none" fo:letter-spacing="normal" fo:font-style="normal" fo:font-weight="normal" officeooo:rsid="00246ab6" fo:background-color="#ffffff" loext:char-shading-value="0"/>
    </style:style>
    <style:style style:name="T20" style:family="text">
      <style:text-properties fo:font-variant="normal" fo:text-transform="none" fo:letter-spacing="normal" fo:font-style="normal" fo:font-weight="normal" officeooo:rsid="002bdbf9" fo:background-color="#ffffff" loext:char-shading-value="0"/>
    </style:style>
    <style:style style:name="T21" style:family="text">
      <style:text-properties fo:font-variant="normal" fo:text-transform="none" fo:letter-spacing="normal" fo:font-style="normal" fo:font-weight="normal" officeooo:rsid="002d2b02" fo:background-color="#ffffff" loext:char-shading-value="0"/>
    </style:style>
    <style:style style:name="T22" style:family="text">
      <style:text-properties fo:font-variant="normal" fo:text-transform="none" fo:letter-spacing="normal" fo:font-style="normal" fo:font-weight="normal" officeooo:rsid="002d8c97" fo:background-color="#ffffff" loext:char-shading-value="0"/>
    </style:style>
    <style:style style:name="T23" style:family="text">
      <style:text-properties fo:font-variant="normal" fo:text-transform="none" fo:letter-spacing="normal" fo:font-style="normal" fo:font-weight="normal" officeooo:rsid="002e55cc" fo:background-color="#ffffff" loext:char-shading-value="0"/>
    </style:style>
    <style:style style:name="T24" style:family="text">
      <style:text-properties fo:font-variant="normal" fo:text-transform="none" fo:letter-spacing="normal" fo:font-style="normal" fo:font-weight="normal" officeooo:rsid="002e657a" fo:background-color="#ffffff" loext:char-shading-value="0"/>
    </style:style>
    <style:style style:name="T25" style:family="text">
      <style:text-properties fo:font-variant="normal" fo:text-transform="none" fo:letter-spacing="normal" fo:font-style="normal" fo:font-weight="normal" officeooo:rsid="002e8cbb" fo:background-color="#ffffff" loext:char-shading-value="0"/>
    </style:style>
    <style:style style:name="T26" style:family="text">
      <style:text-properties fo:font-variant="normal" fo:text-transform="none" fo:letter-spacing="normal" fo:font-style="normal" fo:font-weight="normal" officeooo:rsid="0019e545"/>
    </style:style>
    <style:style style:name="T27" style:family="text">
      <style:text-properties fo:font-variant="normal" fo:text-transform="none" fo:letter-spacing="normal" fo:font-style="normal" fo:font-weight="normal" officeooo:rsid="001ce6c5"/>
    </style:style>
    <style:style style:name="T28" style:family="text">
      <style:text-properties fo:font-variant="normal" fo:text-transform="none" fo:letter-spacing="normal" fo:font-style="normal" fo:font-weight="normal" officeooo:rsid="001dd081"/>
    </style:style>
    <style:style style:name="T29" style:family="text">
      <style:text-properties fo:font-variant="normal" fo:text-transform="none" fo:letter-spacing="normal" fo:font-style="normal" fo:font-weight="normal" officeooo:rsid="0020ec8d"/>
    </style:style>
    <style:style style:name="T30" style:family="text">
      <style:text-properties fo:font-variant="normal" fo:text-transform="none" fo:letter-spacing="normal" fo:font-style="normal" fo:font-weight="normal" officeooo:rsid="00217961"/>
    </style:style>
    <style:style style:name="T31" style:family="text">
      <style:text-properties fo:font-variant="normal" fo:text-transform="none" fo:letter-spacing="normal" fo:font-style="normal" fo:font-weight="normal" officeooo:rsid="0022808e"/>
    </style:style>
    <style:style style:name="T32" style:family="text">
      <style:text-properties fo:font-variant="normal" fo:text-transform="none" fo:letter-spacing="normal" fo:font-style="normal" fo:font-weight="normal" officeooo:rsid="00289cdb"/>
    </style:style>
    <style:style style:name="T33" style:family="text">
      <style:text-properties fo:font-variant="normal" fo:text-transform="none" fo:letter-spacing="normal" fo:font-style="normal" fo:font-weight="normal" officeooo:rsid="0028d9d5"/>
    </style:style>
    <style:style style:name="T34" style:family="text">
      <style:text-properties fo:font-variant="normal" fo:text-transform="none" fo:letter-spacing="normal" fo:font-style="normal" fo:font-weight="normal" officeooo:rsid="002bdbf9"/>
    </style:style>
    <style:style style:name="T35" style:family="text">
      <style:text-properties fo:font-variant="normal" fo:text-transform="none" fo:letter-spacing="normal" fo:font-style="normal" fo:font-weight="normal" officeooo:rsid="002d8c97"/>
    </style:style>
    <style:style style:name="T36" style:family="text">
      <style:text-properties officeooo:rsid="00157e03"/>
    </style:style>
    <style:style style:name="T37" style:family="text">
      <style:text-properties fo:background-color="#ffffff" loext:char-shading-value="0"/>
    </style:style>
    <style:style style:name="T38" style:family="text">
      <style:text-properties officeooo:rsid="00157e03" fo:background-color="#ffffff" loext:char-shading-value="0"/>
    </style:style>
    <style:style style:name="T39" style:family="text">
      <style:text-properties officeooo:rsid="0022808e" fo:background-color="#ffffff" loext:char-shading-value="0"/>
    </style:style>
    <style:style style:name="T40" style:family="text">
      <style:text-properties officeooo:rsid="00246ab6" fo:background-color="#ffffff" loext:char-shading-value="0"/>
    </style:style>
    <style:style style:name="T41" style:family="text">
      <style:text-properties officeooo:rsid="002b3941" fo:background-color="#ffffff" loext:char-shading-value="0"/>
    </style:style>
    <style:style style:name="T42" style:family="text">
      <style:text-properties officeooo:rsid="002bdbf9" fo:background-color="#ffffff" loext:char-shading-value="0"/>
    </style:style>
    <style:style style:name="T43" style:family="text">
      <style:text-properties officeooo:rsid="00166aa0"/>
    </style:style>
    <style:style style:name="T44" style:family="text">
      <style:text-properties officeooo:rsid="0017c31c"/>
    </style:style>
    <style:style style:name="T45" style:family="text">
      <style:text-properties officeooo:rsid="00217961"/>
    </style:style>
    <style:style style:name="T46" style:family="text">
      <style:text-properties officeooo:rsid="00107420"/>
    </style:style>
    <style:style style:name="T47" style:family="text">
      <style:text-properties officeooo:rsid="001afefd"/>
    </style:style>
    <style:style style:name="T48" style:family="text">
      <style:text-properties officeooo:rsid="00246ab6"/>
    </style:style>
    <style:style style:name="T49" style:family="text">
      <style:text-properties officeooo:rsid="00289cdb"/>
    </style:style>
    <style:style style:name="T50" style:family="text">
      <style:text-properties officeooo:rsid="002b3941"/>
    </style:style>
    <style:style style:name="T51" style:family="text">
      <style:text-properties officeooo:rsid="002bdbf9"/>
    </style:style>
    <style:style style:name="T52" style:family="text">
      <style:text-properties officeooo:rsid="002d2b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2024.05.09</text:h>
      <text:h text:style-name="P15" text:outline-level="1">Владимир Уйба: «<text:span text:style-name="T1">Геройяс йылысь </text:span><text:span text:style-name="T49">югыд паметьыс</text:span><text:span text:style-name="T1">, кодъяс сетісны олӧмнысӧ мир вӧсна, кутас овны нэмъяс чӧж</text:span></text:h>
      <text:p text:style-name="P18"><text:span text:style-name="T3">Коми Республикаса Юралысь, боевӧй тышъясса ветеран Владимир Уйба участвуйтіс </text:span>Айму вӧсна Ыджыд тышын Вермӧм<text:span text:style-name="T46">сянь 79 </text:span>во тырӧм<text:span text:style-name="T49">лы сиӧм</text:span> <text:span text:style-name="T3">кыпыд митингын. </text:span><text:span text:style-name="T32">Сійӧ</text:span><text:span text:style-name="T4"> муніс Сыктывкар</text:span><text:span text:style-name="T32">ын</text:span><text:span text:style-name="T4"> Степан изэрд вылын</text:span><text:span text:style-name="T2">.</text:span></text:p>
      <text:p text:style-name="P11"/>
      <text:p text:style-name="P19"><text:span text:style-name="T2">«</text:span><text:span text:style-name="T4">Тайӧ луныс дона ставлы, </text:span><text:span text:style-name="T33">сійӧ петкӧдлӧ миян войтырлысь вынсӧ</text:span><text:span text:style-name="T5">, Чужан му радейтӧм</text:span><text:span text:style-name="T33">сӧ да</text:span><text:span text:style-name="T5"> ӧтувъялун</text:span><text:span text:style-name="T33">сӧ</text:span><text:span text:style-name="T2">.</text:span><text:span text:style-name="T3"> </text:span><text:span text:style-name="T2">Айму вӧсна Ыджыд тышын </text:span><text:span text:style-name="T33">В</text:span><text:span text:style-name="T5">ермӧм</text:span><text:span text:style-name="T33">сӧ матыстісны</text:span><text:span text:style-name="T5"> вир кисьтана тышъясын да тылын, кӧні </text:span><text:span text:style-name="T33">верстьӧ йӧз да</text:span><text:span text:style-name="T5"> челядь </text:span><text:span text:style-name="T33">вӧчисны ставсӧ</text:span><text:span text:style-name="T2"> </text:span><text:span text:style-name="T6">фрон</text:span><text:span text:style-name="T33">т</text:span><text:span text:style-name="T6">, вермӧм </text:span><text:span text:style-name="T33">ради</text:span><text:span text:style-name="T2">. </text:span><text:span text:style-name="T33">П</text:span><text:span text:style-name="T6">ыдди пуктана ветеранъяс, </text:span><text:span text:style-name="T33">ті пуктінныд вывті ыджыд пай миян олӧмӧ</text:span><text:span text:style-name="T2">. </text:span><text:span text:style-name="T6">Ті </text:span><text:span text:style-name="T33">ставсӧ венінныд</text:span><text:span text:style-name="T6">, энӧ сетчӧй вӧрӧглы, дорйинныд мирсӧ фашизмысь да мездінныд Европаса войтырӧс</text:span><text:span text:style-name="T2">. </text:span><text:span text:style-name="T6">Муӧдз копыр тіянлы да ыджыд аттьӧ</text:span><text:span text:style-name="T2">», – </text:span><text:span text:style-name="T7">шуис</text:span><text:span text:style-name="T2"> Владимир Уйба.</text:span></text:p>
      <text:p text:style-name="P12"><text:span text:style-name="T37">Война </text:span><text:span text:style-name="T41">кадӧ</text:span><text:span text:style-name="T37"> Коми Республикаысь фронт вылӧ муніс 170 сюрсысь унджык морт, </text:span><text:span text:style-name="T41">унджыкыс</text:span><text:span text:style-name="T37"> – доброволечьяс</text:span><text:span text:style-name="T41">ӧн</text:span><text:span text:style-name="T37">. Айму вӧсна тышъясын кувсис 53 сюрс гӧгӧр салдат да офицер, юӧртӧг вошис 23 сюрсысь унджык </text:span><text:span text:style-name="T41">морт</text:span><text:span text:style-name="T37">, 50 сюрс гӧгӧр мортлысь судьбасӧ абу на тӧдмалӧма. Тылӧ кольӧм верстьӧ йӧз да челядь олісны да уджалісны </text:span><text:span text:style-name="T40">медшӧр подув</text:span><text:span text:style-name="T37"> серти – ставыс фронтлы, ставыс </text:span><text:span text:style-name="T39">Вермӧм </text:span><text:span text:style-name="T41">ради</text:span><text:span text:style-name="T37">! Коми Республика </text:span><text:span text:style-name="T41">сетіс</text:span><text:span text:style-name="T37"> страналы из шом, мусир, вӧр. </text:span><text:span text:style-name="T42">П</text:span><text:span text:style-name="T37">ӧрысь </text:span><text:span text:style-name="T42">йӧз</text:span><text:span text:style-name="T38">лы</text:span><text:span text:style-name="T37">, нывбабаяс</text:span><text:span text:style-name="T38">лы</text:span><text:span text:style-name="T37"> да челядь</text:span><text:span text:style-name="T38">лы </text:span><text:span text:style-name="T41">ковмис</text:span><text:span text:style-name="T38"> вӧчны </text:span><text:span text:style-name="T42">зэв с</text:span><text:span text:style-name="T38">ьӧкыд удж</text:span><text:span text:style-name="T37">. </text:span></text:p>
      <text:p text:style-name="P13">«<text:span text:style-name="T36">Ыджыд Вермӧм – </text:span><text:span text:style-name="T50">тайӧ историяын абу прӧстӧ кутшӧмкӧ юкӧн</text:span>. Войналӧн страшнӧй лунъяс, геройяс йылысь <text:span text:style-name="T50">югыд паметьыс</text:span>, <text:span text:style-name="T51">кодъяс сетісны олӧмнысӧ</text:span> мир <text:span text:style-name="T51">вӧсна,</text:span> кутас овны нэмъяс чӧж, – <text:span text:style-name="T43">шыӧдчис ветеранъяс дорӧ</text:span> Владимир Уйба. – <text:span text:style-name="T43">Талун Айму дорйысьяс кӧсйӧны лоны тіян кодьӧн жӧ, дона ветеранъяс</text:span>. <text:span text:style-name="T43">Миян воинъяс асьнысӧ жалиттӧг, </text:span><text:span text:style-name="T51">смела</text:span><text:span text:style-name="T43"> да повтӧг тышкасьӧны </text:span><text:span text:style-name="T51">вӧрӧгкӧд</text:span>, дорй<text:span text:style-name="T43">ӧны</text:span> <text:span text:style-name="T43">Россиялысь</text:span> асшӧрлунсӧ <text:span text:style-name="T48">да ӧтувъялунсӧ</text:span>. <text:span text:style-name="T44">Куслытӧм слава воддза да ӧнія геройяслы</text:span>».</text:p>
      <text:p text:style-name="P20"><text:span text:style-name="T2">Айму вӧсна Ыджыд тышын, </text:span>локальнӧй <text:span text:style-name="T51">тышъясын</text:span> да конфликтъясын, торъя военнӧй операция дырйи<text:span text:style-name="T2"> </text:span><text:span text:style-name="T8">усьӧм геройясӧс казьтыштісны чӧв ол</text:span><text:span text:style-name="T34">ышт</text:span><text:span text:style-name="T8">ӧмӧн</text:span><text:span text:style-name="T2">.</text:span></text:p>
      <text:p text:style-name="P21"><text:span text:style-name="T2">«</text:span><text:span text:style-name="T9">Пыдди пуктана ветеранъяс, ми пыр кутам </text:span><text:span text:style-name="T20">казьтывлыны</text:span><text:span text:style-name="T9"> сы йылысь, мый ті вӧчинныд миянлы, миян </text:span><text:span text:style-name="T10">Чужан му</text:span><text:span text:style-name="T9">лы. Миян </text:span><text:span text:style-name="T10">мог</text:span><text:span text:style-name="T9"> – </text:span><text:span text:style-name="T20">вуджӧдны тайӧ паметьсӧ водзӧ олысьяслы</text:span><text:span text:style-name="T9">. Медым миян челядь </text:span><text:span text:style-name="T20">тӧдісны</text:span><text:span text:style-name="T9"> да пыдди пуктісны фронт</text:span><text:span text:style-name="T20">вывса</text:span><text:span text:style-name="T9"> да уджвывса подвигъяс</text:span><text:span text:style-name="T20">сӧ</text:span><text:span text:style-name="T9">, зілисны лоны вермысьяс </text:span><text:span text:style-name="T21">кодь бур йӧзӧн</text:span><text:span text:style-name="T9">. Медым тіян моз жӧ </text:span><text:span text:style-name="T11">радейтісны Чужан му</text:span><text:span text:style-name="T9"> да пуктісны </text:span><text:span text:style-name="T11">Аймул</text:span><text:span text:style-name="T9">ысь интересъяссӧ ставсьыс вылӧджык. Ми тӧдам, </text:span><text:span text:style-name="T21">кыдзи</text:span><text:span text:style-name="T9"> </text:span><text:span text:style-name="T11">став страна </text:span><text:span text:style-name="T9">виччысис </text:span><text:span text:style-name="T17">Вермӧмсӧ</text:span><text:span text:style-name="T11"> </text:span><text:span text:style-name="T9">1945 воын. </text:span><text:span text:style-name="T21">Татшӧм сьӧлӧмкылӧмъяс миян </text:span><text:soft-page-break/><text:span text:style-name="T21">и</text:span><text:span text:style-name="T9"> талун. </text:span><text:span text:style-name="T11">Ми сувтӧдам </text:span><text:span text:style-name="T9">неонаци</text:span><text:span text:style-name="T18">стъяс</text:span><text:span text:style-name="T11">ӧс, доръям Чужан мунымӧс</text:span><text:span text:style-name="T9">. </text:span><text:span text:style-name="T17">Вермӧмыс</text:span><text:span text:style-name="T9"> лоӧ миян сайын, В</text:span><text:span text:style-name="T18">ына</text:span><text:span text:style-name="T9"> Россия сайын! Дона ёртъяс, праздникӧн! Ыджыд Вермӧм лунӧн!</text:span><text:span text:style-name="T2">» – </text:span><text:span text:style-name="T26">чолӧмаліс</text:span><text:span text:style-name="T2"> Владимир Уйба.</text:span></text:p>
      <text:p text:style-name="P11">Коми Республикаса Юралысь сиис ветеранъяслы крепыд дзоньвидзалун, кузь <text:span text:style-name="T47">нэм </text:span>да <text:span text:style-name="T47">бур шуд</text:span>, рӧдвуж<text:span text:style-name="T48">сянь</text:span> да матыссаяс<text:span text:style-name="T48">сянь</text:span> тӧждлун <text:span text:style-name="T52">да</text:span> муслун.</text:p>
      <text:p text:style-name="P22"><text:span text:style-name="T2">«</text:span><text:span text:style-name="T9">Талун ме кӧсъя шыӧдчыны Айму вӧсна Ыджыд тышса ветеранъяс да участ</text:span><text:span text:style-name="T21">вуйтысьяс</text:span><text:span text:style-name="T9"> нимсянь, - сёрнитіс митинг </text:span><text:span text:style-name="T21">дырйи</text:span><text:span text:style-name="T9"> Айму вӧсна Ыджыд тыш</text:span><text:span text:style-name="T21">ын</text:span><text:span text:style-name="T9"> участ</text:span><text:span text:style-name="T19">вуйтысь</text:span><text:span text:style-name="T9"> Николай Акимович Рочев. - Ме рад, мый талун ми </text:span><text:span text:style-name="T12">вермам</text:span><text:span text:style-name="T9"> чолӧмавны тіянӧс Ыджыд Вермӧмӧн. 79 во нин ми </text:span><text:span text:style-name="T12">нимкодьпырысь</text:span><text:span text:style-name="T9"> пасъям тайӧ </text:span><text:span text:style-name="T12">лун</text:span><text:span text:style-name="T9">сӧ, </text:span><text:span text:style-name="T21">казьтывлам</text:span><text:span text:style-name="T9">, мый 1941 вося </text:span><text:span text:style-name="T12">лӧддза-номъя</text:span><text:span text:style-name="T9"> </text:span><text:span text:style-name="T21">тӧлысь </text:span><text:span text:style-name="T9">22 лун – миян страналӧн историяын медся </text:span><text:span text:style-name="T12">шог</text:span><text:span text:style-name="T9"> лун. Ме бура помнита тайӧ страшнӧй </text:span><text:span text:style-name="T21">кад</text:span><text:span text:style-name="T9">сӧ, </text:span><text:span text:style-name="T21">ставныс</text:span><text:span text:style-name="T9"> тшыг</text:span><text:span text:style-name="T21">ъялісны</text:span><text:span text:style-name="T9">, </text:span><text:span text:style-name="T21">гӧгӧрбок ставыс </text:span><text:span text:style-name="T12">киссьӧм</text:span><text:span text:style-name="T21">а, а кымынӧн</text:span><text:span text:style-name="T12"> ку</text:span><text:span text:style-name="T21">всисны</text:span><text:span text:style-name="T9">. Зэв бура помнита </text:span><text:span text:style-name="T25">Победа</text:span><text:span text:style-name="T9"> лунсӧ, кодӧс ми шедӧдім став странаӧн, </text:span><text:span text:style-name="T13">мезд</text:span><text:span text:style-name="T9">ім мирсӧ фаши</text:span><text:span text:style-name="T21">зм</text:span><text:span text:style-name="T9">ысь. Талун миян </text:span><text:span text:style-name="T13">олӧм</text:span><text:span text:style-name="T21">лы</text:span><text:span text:style-name="T13"> </text:span><text:span text:style-name="T9">бара </text:span><text:span text:style-name="T13">лои</text:span><text:span text:style-name="T21">с</text:span><text:span text:style-name="T9"> грӧз, миян зонъяслы бара колӧ дорйыны </text:span><text:span text:style-name="T25">ассьыныс </text:span><text:span text:style-name="T13">Чужан му</text:span><text:span text:style-name="T21">нысӧ</text:span><text:span text:style-name="T9">, <text:s/></text:span><text:span text:style-name="T13">керка</text:span><text:span text:style-name="T21">ны</text:span><text:span text:style-name="T9">сӧ. Ми </text:span><text:span text:style-name="T13">пыдди пуктам</text:span><text:span text:style-name="T9"> на</text:span><text:span text:style-name="T13">йӧс,</text:span><text:span text:style-name="T9"> кодъяс ӧні тышкасьӧны </text:span><text:span text:style-name="T22">передӧвӧй вылын</text:span><text:span text:style-name="T9">. На вылын талун кутчысьӧ миян страналӧн безопасносьт</text:span><text:span text:style-name="T22">ыс</text:span><text:span text:style-name="T9">, миян аскиа лун</text:span><text:span text:style-name="T22">ыс</text:span><text:span text:style-name="T9">. </text:span><text:span text:style-name="T2">Ме эска, мый Аймунымӧс ӧнія дорйысьяс </text:span><text:span text:style-name="T27">бура</text:span><text:span text:style-name="T28"> пӧртасны олӧмӧ</text:span><text:span text:style-name="T2"> пуктӧм могсӧ да коркӧ </text:span><text:span text:style-name="T27">паныда</text:span><text:span text:style-name="T2">ласны ассьыс </text:span><text:span text:style-name="T27">Вермӧм</text:span><text:span text:style-name="T2"> лунсӧ. Миянлы ставнымлы колӧ ӧтувтчыны, отсавны ӧта-мӧдлы да налы, кодъяс талун </text:span><text:span text:style-name="T27">тыш</text:span><text:span text:style-name="T35">касьӧны передӧвӧй вылын</text:span><text:span text:style-name="T2">. Миян отсӧг</text:span><text:span text:style-name="T27">ным</text:span><text:span text:style-name="T2"> </text:span><text:span text:style-name="T35">салдатъяслы зэв колана</text:span><text:span text:style-name="T2">. Налы колӧ тӧдны, мый </text:span><text:span text:style-name="T27">Чужан му</text:span><text:span text:style-name="T2">ын найӧс помнитӧны да виччысьӧны. Эскӧны налӧн повтӧмлунӧ, вынӧ да </text:span><text:span text:style-name="T35">ёнлунӧ</text:span><text:span text:style-name="T2">, </text:span><text:span text:style-name="T35">а сідзкӧ найӧ быть вермасны</text:span><text:span text:style-name="T2">. Энӧ вунӧдӧй, мый </text:span><text:span text:style-name="T27">роч</text:span><text:span text:style-name="T2"> салдат</text:span><text:span text:style-name="T27">ӧс вермыны оз позь</text:span><text:span text:style-name="T2">. </text:span><text:span text:style-name="T27">Вермӧм</text:span><text:span text:style-name="T2"> лун</text:span><text:span text:style-name="T28">ыс</text:span><text:span text:style-name="T2"> лои</text:span><text:span text:style-name="T35">с</text:span><text:span text:style-name="T2"> миян войтырл</text:span><text:span text:style-name="T35">ысь</text:span><text:span text:style-name="T2"> да </text:span><text:span text:style-name="T27">ыджыд</text:span><text:span text:style-name="T2"> странал</text:span><text:span text:style-name="T35">ысь</text:span><text:span text:style-name="T2"> </text:span><text:span text:style-name="T35">вынсӧ петкӧдлысь символӧн</text:span><text:span text:style-name="T2">. Куимысь ура, ёртъяс!» </text:span></text:p>
      <text:p text:style-name="P24"><text:span text:style-name="T2">«</text:span><text:span text:style-name="T9">1945 вося </text:span><text:span text:style-name="T14">ода-кора тӧлысь</text:span><text:span text:style-name="T9"> 9 лун – Россияын </text:span>став арлыда <text:span text:style-name="T9"><text:s/>олысьясл</text:span><text:span text:style-name="T23">ы</text:span><text:span text:style-name="T9"> </text:span><text:span text:style-name="T23">югыд</text:span><text:span text:style-name="T9"> лун. </text:span><text:span text:style-name="T23">Сійӧ петкӧдлӧ</text:span><text:span text:style-name="T9"> миян войтырл</text:span><text:span text:style-name="T23">ысь</text:span><text:span text:style-name="T9"> </text:span><text:span text:style-name="T23">ыджыд</text:span><text:span text:style-name="T9"> героизм</text:span><text:span text:style-name="T23">сӧ</text:span><text:span text:style-name="T9"> да ӧтувъялун</text:span><text:span text:style-name="T23">сӧ</text:span><text:span text:style-name="T9">, Чужан му </text:span><text:span text:style-name="T23">пыдди пуктӧмсӧ да радейтӧмсӧ</text:span><text:span text:style-name="T9">. Тайӧ лунӧ ми казьты</text:span><text:span text:style-name="T23">в</text:span><text:span text:style-name="T9">лам тышъясын усьӧмаясӧс, </text:span><text:span text:style-name="T23">найӧс, </text:span><text:span text:style-name="T9">кодъяс сьӧлӧмсяньныс уджалісны тылын, кыпӧдісны странаӧс война бӧр</text:span><text:span text:style-name="T23">ын</text:span><text:span text:style-name="T9"> да </text:span><text:span text:style-name="T23">найӧс, кодъяс </text:span><text:span text:style-name="T9"><text:s/>талун </text:span><text:span text:style-name="T23">абуӧсь. Ми</text:span><text:span text:style-name="T9"> пыдди пуктам став сӧветскӧй войтырлысь подвигсӧ да героизмсӧ. </text:span><text:span text:style-name="T23">Налӧн</text:span><text:span text:style-name="T9"> повтӧмлуныс </text:span><text:span text:style-name="T23">да</text:span><text:span text:style-name="T9"> </text:span><text:span text:style-name="T23">смеллуныс</text:span><text:span text:style-name="T9"> – миян страналӧн </text:span><text:span text:style-name="T15">озырлун</text:span><text:span text:style-name="T9">. Талун ми, вермысьяслӧн </text:span><text:span text:style-name="T24">ныв-</text:span><text:span text:style-name="T15">пи</text:span><text:span text:style-name="T24">ян</text:span><text:span text:style-name="T9">, </text:span><text:span text:style-name="T24">кывкутӧмӧн</text:span><text:span text:style-name="T9"> да </text:span><text:span text:style-name="T15">пыдди пуктӧмӧн</text:span><text:span text:style-name="T9"> нуам Ыджыд Вермӧмлысь знамя</text:span><text:span text:style-name="T16">сӧ</text:span><text:span text:style-name="T9">. Миянлы </text:span><text:span text:style-name="T15">колӧ</text:span><text:span text:style-name="T9"> видзны ассьыным </text:span><text:span text:style-name="T16">Чужан муны</text:span><text:span text:style-name="T9">мӧс. Роч салдатлысь </text:span><text:span text:style-name="T16">зумыд</text:span><text:span text:style-name="T9"> вӧлясӧ, Айму</text:span><text:span text:style-name="T24">лы сылысь</text:span><text:span text:style-name="T9"> эскӧмсӧ да </text:span><text:span text:style-name="T24">Чужан му сьӧлӧмсянь радейтӧмсӧ некор он жугӧд</text:span><text:span text:style-name="T9">. Талун ми </text:span><text:span text:style-name="T16">пыдди пукт</text:span><text:span text:style-name="T9">ӧмӧн водзӧ нуӧдам миян пӧльяслысь уджсӧ. </text:span><text:span text:style-name="T24">Д</text:span><text:span text:style-name="T16">оръям</text:span><text:span text:style-name="T9"> странанымӧс </text:span><text:soft-page-break/><text:span text:style-name="T16">вӧрӧгысь</text:span><text:span text:style-name="T9">. Вермӧмыс бара лоӧ миян сайын! Праздникӧн! Ыджыд Вермӧм лунӧн! Слава Россиялы!» - сёрнитіс Россия Федерацияса Герой, торъя военнӧй операцияын участвуйтысь старшӧй прапорщик Станислав Кочев.</text:span></text:p>
      <text:p text:style-name="P17"><text:span text:style-name="T2">Митинг бӧрын Степан изэрд вылын вӧлі кыпыд парад, кытчӧ пырӧдчисны юнармеечьяс, кадетъяс,</text:span><text:span text:style-name="T29"> Иван Павлович Морозов нима Сыктывкарса</text:span><text:span text:style-name="T2"> медицина колледжын велӧдчысьяс, </text:span><text:span text:style-name="T29">Сыктывкарлӧн вузасян да экономика колледжса курсантъяс,</text:span><text:span text:style-name="T2"> Россия Федерацияса национальнӧй гвардия войскаяслысь личнӧй состав дасьтан шӧринысь военнослужащӧйяс (5134 в/ч), </text:span><text:span text:style-name="T30">Коми Республикаын УФСИН-са, </text:span><text:span text:style-name="T35">УФССП-са</text:span>, <text:span text:style-name="T45">Коми Республикаын </text:span><text:span text:style-name="T30">МЧС канму учреждение</text:span><text:span text:style-name="T31">са</text:span><text:span text:style-name="T30"> уджалысьяс.</text:span></text:p>
      <text:p text:style-name="P25">Фотоыс «Комиинформ» ЮА, авторыс Владимир Шешкунас</text:p>
      <text:p text:style-name="P23"/>
      <text:p text:style-name="P23"/>
      <text:p text:style-name="P23"/>
      <text:p text:style-name="P23"/>
      <text:p text:style-name="P23"/>
      <text:p text:style-name="P23"/>
      <text:p text:style-name="P14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4" text:outline-level="1"><text:soft-page-break/>2024.05.09</text:h>
      <text:h text:style-name="P5" text:outline-level="1">Владимир Уйба: «Святая память о героях, ценой своей жизни отстоявших мир, жива и будет жить в веках</text:h>
      <text:p text:style-name="P1">Глава Республики Коми, ветеран боевых действий Владимир Уйба принял участие в торжественном митинге по случаю 79-й годовщины Победы в Великой Отечественной войне, который состоялся на Стефановской площади города Сыктывкара.</text:p>
      <text:p text:style-name="P1"/>
      <text:p text:style-name="P1">«Этот день дорог каждому из нас, как символ силы духа, преданности Родине, единства и сплочённости нашего народа. Победа в Великой Отечественной войне ковалась в кровопролитных боях и в тылу, где все от мала до велика следовали принципу – всё для фронта, всё для Победы. Мы в вечном и неоплатном долгу перед вами, уважаемые ветераны. Вы всё выдержали, вы выстояли, не склонились перед врагом, сокрушили фашизм, отстояли Отчизну и освободили народы Европы. Низкий вам поклон и безмерная благодарность», – сказал Владимир Уйба.</text:p>
      <text:p text:style-name="P1">Из Республики Коми за годы войны на фронт ушли более 170 тысяч человек, многие из них – добровольцами. В боях за Отечество пали смертью храбрых, умерли от ран около 53 тысяч солдат и офицеров, более 23 тысяч пропали без вести, судьба ещё около 50 тысяч человек не установлена. Оставшиеся в тылу взрослые и дети жили и работали по принципу – всё для фронта, всё для Победы! Республика Коми поставляла стратегически важные для страны уголь, нефть, лес. Непосильный труд лёг на плечи стариков, женщин и детей.</text:p>
      <text:p text:style-name="P1">«Великая Победа никогда не станет для нас просто страницей истории. Святая память о страшных военных годах, о героях, ценой своей жизни отстоявших мир, жива и будет жить в веках, – обратился к ветеранам Владимир Уйба. – Сегодня защитники Отечества равняются на вас, дорогие ветераны. Наши воины самоотверженно и мужественно сражаются, отстаивая независимость и целостность России, проявляя отвагу, мужество, доблесть, рискуя жизнью и не щадя себя. Вечная слава павшим в праведном бою за Родину, вечная слава героям прошлого и настоящего».</text:p>
      <text:p text:style-name="P1">Память героев, павших в Великой Отечественной войне, в локальных войнах и конфликтах, в ходе специальной военной операции, почтили минутой молчания.</text:p>
      <text:p text:style-name="P1">«Уважаемые ветераны, мы всегда будем помнить о том, что вы сделали для нас, для нашей Родины. Наш долг и обязанность – передать эту память последующим поколениям. Чтобы наши дети, как и мы, <text:soft-page-break/>помнили и чтили фронтовые и трудовые подвиги, стараясь быть достойными поколения победителей. Чтобы, как и вы, были преданы Родине и ставили интересы Отчизны превыше всего. Мы знаем, с каким волнением вся страна ждала долгожданную Победу в 1945-м. С такими же чувствами мы ждем её сегодня. Мы остановим неонацизм, защитим Отчизну. Победа будет за нами, за Великой Россией! Дорогие друзья, с праздником! С Днём нашей Великой Победы!» – поздравил Владимир Уйба.</text:p>
      <text:p text:style-name="P1">Глава Республики Коми пожелал ветеранам крепкого здоровья, долгих и счастливых лет жизни, внимания, любви и заботы родных и близких.</text:p>
      <text:p text:style-name="P1">«Сегодня я хочу обратиться к каждому из вас с приветствием от имени ветеранов и участников Великой Отечественной войны, - выступил на митинге участник Великой Отечественной войны Николай Акимович Рочев. - Я рад, что сегодня мы имеем честь поздравить вас с праздником Великой Победы. Вот уже 79 лет мы с большой гордостью отмечаем этот великий праздник, все как один помним, что 22 июня 1941 года – самый трагический день в истории нашей страны. Я хорошо помню годы этой страшной войны, которая принесла голод, разруху и смерть. Прекрасно помню этот долгожданный День Победы, которую мы одержали всей страной, спасли мир от фашистской тьмы. Сегодня у нашего порога вновь возникла угроза, и вновь нашим ребятам нужно защищать свою Родину, свой дом. Мы гордимся теми, кто сейчас сражается на передовой. На них держится сегодня безопасность нашей страны, наше будущее. Я уверен в том, что нынешние защитники Отечества с честью справятся с поставленной задачей и однажды встретят свой День Победы. Нам всем нужно объединиться, помогать друг другу и тем, кто сегодня на передовой. Наша поддержка нужна солдатам как воздух. Они должны знать, что на Родине их помнят и ждут. Верят в их мужество, силу и стойкость, которые обязательно помогут победить. Помните, что русский солдат всегда будет непобедим. День Победы стал символом огромной воли нашего народа и великой страны. Троекратное ура, товарищи!»</text:p>
      <text:p text:style-name="P1">«9 мая 1945 года – священная дата для всех поколений россиян, ставшая символом беспрецедентного героизма и единения нашего народа, верности Родине. В этот день мы вспоминаем погибших на полях сражений, самоотверженно работавших в тылу, поднимавших страну в послевоенное время и не доживших до сегодняшнего дня, чтим подвиг и героизм всего советского народа. Его мужество, отвага, доблесть – наследие нашей страны. Сегодня мы, наследники победителей, с честью и <text:soft-page-break/>гордостью несём знамя Великой Победы. Нам завещано беречь нашу Родину. Дух русского солдата, его стальную волю, веру и безусловную любовь к своему Отечеству не сломить. Сегодня мы с гордостью продолжаем дело наших дедов. И стоим на защите нашей страны в борьбе с врагом. Победа вновь будет за нами! С праздником! С Днём великой победы! Слава России!» – выступил Герой Российской Федерации, участник специальной военной операции старший прапорщик Станислав Кочев.</text:p>
      <text:p text:style-name="P1">После митинга на Стефановской площади состоялся торжественный парад, в котором приняли участие юнармейцы, кадеты, учащиеся Сыктывкарского медицинского колледжа имени Ивана Павловича Морозова, курсанты Сыктывкарского торгово-экономического колледжа, военнослужащие Центра подготовки личного состава войск Национальной гвардии Российской Федерации (в/ч 5134), сотрудники УФСИН по Республике Коми, УФССП, ГУ МЧС по Республике Коми.</text:p>
      <text:p text:style-name="P7">Фото ИА "Комиинформ", автор Владимир Шешкунас</text:p>
      <text:p text:style-name="P1"/>
      <text:p text:style-name="P6"/>
      <text:p text:style-name="P6"/>
      <text:p text:style-name="P9">4784</text:p>
      <text:p text:style-name="P2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7T14:58:00.801000000</dc:date>
    <meta:editing-duration>PT3H37M10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27" meta:word-count="1574" meta:character-count="10955" meta:non-whitespace-character-count="9380"/>
  </office:meta>
</office:document-meta>
</file>