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color="#000000" loext:opacity="100%" style:font-name="Times New Roman" fo:font-size="14pt" fo:language="kpv" fo:country="RU" officeooo:paragraph-rsid="0019b109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3.863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b109" officeooo:paragraph-rsid="0019b109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9b109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rsid="001a8b4d" officeooo:paragraph-rsid="001a8b4d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1a8b4d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bold" officeooo:paragraph-rsid="001a8b4d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70c2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8b4d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13dc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color="#000000" loext:opacity="100%" style:font-name="Times New Roman" fo:font-size="14pt" fo:language="kpv" fo:country="RU" officeooo:paragraph-rsid="0019b109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863cm"/>
        </style:tab-stops>
      </style:paragraph-properties>
      <style:text-properties fo:color="#000000" loext:opacity="100%" style:font-name="Times New Roman" fo:font-size="14pt" fo:language="kpv" fo:country="RU" officeooo:paragraph-rsid="00254306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3.863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3.863cm"/>
        </style:tab-stops>
      </style:paragraph-properties>
      <style:text-properties fo:color="#000000" loext:opacity="100%" style:font-name="Times New Roman" fo:font-size="14pt" officeooo:rsid="001a8b4d" officeooo:paragraph-rsid="001a8b4d" style:font-size-asian="14pt" style:font-size-complex="14pt"/>
    </style:style>
    <style:style style:name="T1" style:family="text">
      <style:text-properties officeooo:rsid="0019b109"/>
    </style:style>
    <style:style style:name="T2" style:family="text">
      <style:text-properties style:font-weight-asian="bold" style:font-weight-complex="bold"/>
    </style:style>
    <style:style style:name="T3" style:family="text">
      <style:text-properties officeooo:rsid="0019b109" style:font-weight-asian="bold" style:font-weight-complex="bold"/>
    </style:style>
    <style:style style:name="T4" style:family="text">
      <style:text-properties officeooo:rsid="001e816f" style:font-weight-asian="bold" style:font-weight-complex="bold"/>
    </style:style>
    <style:style style:name="T5" style:family="text">
      <style:text-properties fo:font-variant="normal" fo:text-transform="none" fo:color="#212529" loext:opacity="100%" fo:letter-spacing="normal" fo:font-style="normal" fo:font-weight="normal"/>
    </style:style>
    <style:style style:name="T6" style:family="text">
      <style:text-properties fo:font-variant="normal" fo:text-transform="none" fo:color="#212529" loext:opacity="100%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19b109" style:font-weight-asian="normal" style:font-weight-complex="normal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1fd6c8" style:font-weight-asian="normal" style:font-weight-complex="normal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19b109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1a70c2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1e058c"/>
    </style:style>
    <style:style style:name="T12" style:family="text">
      <style:text-properties fo:font-variant="normal" fo:text-transform="none" fo:color="#212529" loext:opacity="100%" fo:letter-spacing="normal" fo:font-style="normal" fo:font-weight="normal" officeooo:rsid="001fd6c8"/>
    </style:style>
    <style:style style:name="T13" style:family="text">
      <style:text-properties fo:font-variant="normal" fo:text-transform="none" fo:color="#212529" loext:opacity="100%" fo:letter-spacing="normal" fo:font-style="normal" fo:font-weight="normal" officeooo:rsid="00216caa"/>
    </style:style>
    <style:style style:name="T14" style:family="text">
      <style:text-properties fo:font-variant="normal" fo:text-transform="none" fo:color="#212529" loext:opacity="100%" fo:letter-spacing="normal" fo:font-style="normal" fo:font-weight="normal" fo:background-color="#ffffff" loext:char-shading-value="0"/>
    </style:style>
    <style:style style:name="T15" style:family="text">
      <style:text-properties fo:font-variant="normal" fo:text-transform="none" fo:color="#212529" loext:opacity="100%" fo:letter-spacing="normal" fo:font-style="normal" fo:font-weight="normal" officeooo:rsid="00216caa" fo:background-color="#ffffff" loext:char-shading-value="0"/>
    </style:style>
    <style:style style:name="T16" style:family="text">
      <style:text-properties fo:font-variant="normal" fo:text-transform="none" fo:color="#333333" loext:opacity="100%" fo:letter-spacing="normal" fo:font-style="normal" fo:font-weight="normal"/>
    </style:style>
    <style:style style:name="T17" style:family="text">
      <style:text-properties fo:font-variant="normal" fo:text-transform="none" fo:color="#000000" loext:opacity="100%" fo:letter-spacing="normal" fo:font-style="normal" fo:font-weight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1a8b4d"/>
    </style:style>
    <style:style style:name="T19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a8b4d" fo:background-color="#ffffff" loext:char-shading-value="0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1c13dc" fo:background-color="#ffffff" loext:char-shading-value="0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216caa" fo:background-color="#ffffff" loext:char-shading-value="0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216caa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1fd6c8" style:font-weight-asian="normal" style:font-weight-complex="normal"/>
    </style:style>
    <style:style style:name="T27" style:family="text">
      <style:text-properties fo:font-variant="normal" fo:text-transform="none" fo:letter-spacing="normal" fo:font-style="normal" fo:font-weight="normal" officeooo:rsid="0019b109" style:font-weight-asian="normal" style:font-weight-complex="normal"/>
    </style:style>
    <style:style style:name="T28" style:family="text">
      <style:text-properties fo:font-variant="normal" fo:text-transform="none" fo:letter-spacing="normal" fo:font-style="normal" fo:font-weight="normal" officeooo:rsid="0019b109"/>
    </style:style>
    <style:style style:name="T29" style:family="text">
      <style:text-properties fo:font-variant="normal" fo:text-transform="none" fo:letter-spacing="normal" fo:font-style="normal" fo:font-weight="normal" officeooo:rsid="001fd6c8"/>
    </style:style>
    <style:style style:name="T30" style:family="text">
      <style:text-properties fo:font-variant="normal" fo:text-transform="none" fo:letter-spacing="normal" fo:font-style="normal" fo:font-weight="normal" officeooo:rsid="001e058c"/>
    </style:style>
    <style:style style:name="T31" style:family="text">
      <style:text-properties fo:font-variant="normal" fo:text-transform="none" fo:letter-spacing="normal" fo:font-style="normal" fo:font-weight="normal" officeooo:rsid="001a70c2"/>
    </style:style>
    <style:style style:name="T32" style:family="text">
      <style:text-properties fo:font-variant="normal" fo:text-transform="none" fo:letter-spacing="normal" fo:font-style="normal" fo:font-weight="normal" officeooo:rsid="001a8b4d"/>
    </style:style>
    <style:style style:name="T33" style:family="text">
      <style:text-properties fo:font-variant="normal" fo:text-transform="none" fo:letter-spacing="normal" fo:font-style="normal" fo:font-weight="normal" officeooo:rsid="00216caa"/>
    </style:style>
    <style:style style:name="T34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35" style:family="text">
      <style:text-properties fo:font-variant="normal" fo:text-transform="none" fo:letter-spacing="normal" fo:font-style="normal" fo:font-weight="normal" officeooo:rsid="001a8b4d" fo:background-color="#ffffff" loext:char-shading-value="0"/>
    </style:style>
    <style:style style:name="T36" style:family="text">
      <style:text-properties fo:font-variant="normal" fo:text-transform="none" fo:letter-spacing="normal" fo:font-style="normal" fo:font-weight="normal" officeooo:rsid="00216caa" fo:background-color="#ffffff" loext:char-shading-value="0"/>
    </style:style>
    <style:style style:name="T37" style:family="text">
      <style:text-properties fo:font-variant="normal" fo:text-transform="none" fo:letter-spacing="normal" fo:font-style="normal" fo:font-weight="normal" officeooo:rsid="001c13dc" fo:background-color="#ffffff" loext:char-shading-value="0"/>
    </style:style>
    <style:style style:name="T38" style:family="text">
      <style:text-properties fo:font-variant="normal" fo:text-transform="none" fo:letter-spacing="normal" fo:font-style="normal" fo:font-weight="normal" officeooo:rsid="00254306"/>
    </style:style>
    <style:style style:name="T39" style:family="text">
      <style:text-properties officeooo:rsid="001a70c2"/>
    </style:style>
    <style:style style:name="T40" style:family="text">
      <style:text-properties officeooo:rsid="001a8b4d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officeooo:rsid="001c13dc"/>
    </style:style>
    <style:style style:name="T43" style:family="text">
      <style:text-properties fo:color="#000000" loext:opacity="100%" officeooo:rsid="00216caa"/>
    </style:style>
    <style:style style:name="T44" style:family="text">
      <style:text-properties officeooo:rsid="001e058c"/>
    </style:style>
    <style:style style:name="T45" style:family="text">
      <style:text-properties officeooo:rsid="001fd6c8"/>
    </style:style>
    <style:style style:name="T46" style:family="text">
      <style:text-properties officeooo:rsid="00216caa"/>
    </style:style>
    <style:style style:name="T47" style:family="text">
      <style:text-properties officeooo:rsid="00235511"/>
    </style:style>
    <style:style style:name="T48" style:family="text">
      <style:text-properties officeooo:rsid="001c13dc"/>
    </style:style>
    <style:style style:name="T49" style:family="text">
      <style:text-properties officeooo:rsid="002543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4.05.09</text:h>
      <text:h text:style-name="P5" text:outline-level="1"><text:span text:style-name="T2">Владимир Уйба </text:span><text:span text:style-name="T3">чолӧмаліс Коми Республикаса ветеранъясӧс Вермӧм </text:span><text:span text:style-name="T4">л</text:span><text:span text:style-name="T3">унӧн</text:span></text:h>
      <text:p text:style-name="P1"><text:span text:style-name="T25">Ода-кора </text:span><text:span text:style-name="T26">тӧлысь </text:span><text:span text:style-name="T25">9 лунӧ Коми Республикаса Юралысь чукӧртіс Ыджыд Вермӧмсянь 7</text:span><text:span text:style-name="T27">9</text:span><text:span text:style-name="T25"> во тырӧмлы сиӧм кыпыд приём вылӧ тылын уджалысьясӧс, тышын участвуйтысьясӧс да дӧваясӧс, концлагеръясса вӧвлӧм тыр арлыдтӧм узникъясӧс, кытшалӧм Ленинградын олысьясӧс да война кадся челядьӧс, торъя военнӧй операцияын участвуйтысьясӧс.</text:span></text:p>
      <text:p text:style-name="P9"/>
      <text:p text:style-name="P14"><text:span text:style-name="T24">«</text:span>Дона ветеранъяс, республикаса став олыссянь, ассянь аттьӧ<text:span text:style-name="T45">ала тіянӧс</text:span> фронт вы<text:span text:style-name="T45">лын</text:span> да удж <text:span text:style-name="T49">выл</text:span>ын <text:span text:style-name="T49">вӧчӧм </text:span>подвигысь, муӧдз копыр тіянлы <text:span text:style-name="T45">ставсьыс</text:span>, <text:span text:style-name="T49">сыысь, мый козьналінныд миянлы Победа</text:span><text:span text:style-name="T24">. </text:span><text:span text:style-name="T28">Ті вӧчинныд ставсӧ, медым матыстны тайӧ </text:span><text:span text:style-name="T29">тӧдчана</text:span><text:span text:style-name="T28"> лунсӧ</text:span><text:span text:style-name="T24">. </text:span><text:span text:style-name="T30">Асьны</text:span><text:span text:style-name="T29">д</text:span><text:span text:style-name="T30">тӧ жалиттӧг </text:span><text:span text:style-name="T29">тышкасинныд вӧрӧгкӧд</text:span><text:span text:style-name="T28">, уджалінныд Чужан му да Вермӧм </text:span><text:span text:style-name="T30">вӧсна</text:span><text:span text:style-name="T24">. </text:span><text:span text:style-name="T31">Ті</text:span><text:span text:style-name="T24"> – </text:span><text:span text:style-name="T31">миянлы пример, ми тіянӧс пыдди пуктам</text:span><text:span text:style-name="T24">. </text:span><text:span text:style-name="T31">Ме став сьӧлӧмсянь сиа тіянлы дзоньвидзалун, кыпыд ловру, шуд да тыр-бур олӧм</text:span><text:span text:style-name="T24">!» – </text:span><text:span text:style-name="T31">аттьӧаліс ветеранъясӧс Коми Республикаса Юралысь, боевӧй тышъясса ветеран </text:span><text:span text:style-name="T24">Владимир Уйба.</text:span></text:p>
      <text:p text:style-name="P10"><text:span text:style-name="T39">Сідзжӧ Коми Республикаса Юралысь шыӧдчис торъя военнӧй операцияын участвуйтысьяс дорӧ</text:span>:</text:p>
      <text:p text:style-name="P10">«<text:span text:style-name="T39">Кӧсъя аттьӧавны торъя военнӧй операцияын участвуйтысьясӧс повтӧмлунысь да смеллунысь</text:span>. <text:span text:style-name="T40">1945 воын </text:span><text:span text:style-name="T46">м</text:span><text:span text:style-name="T39">иян</text:span> страна <text:span text:style-name="T49">пасьвартіс</text:span><text:span text:style-name="T39"> фашизм</text:span><text:span text:style-name="T40">, ми вермам неонацистъясӧс и талун</text:span>. <text:span text:style-name="T40">Вермӧмыс лоӧ миян сайын, </text:span><text:span text:style-name="T46">Вына</text:span><text:span text:style-name="T40"> Россия сайын</text:span>!» – <text:span text:style-name="T40">пасйис</text:span> Владимир Уйба.</text:p>
      <text:p text:style-name="P11">Ветеран<text:span text:style-name="T40">ъяс аттьӧалісны </text:span><text:span text:style-name="T39">Коми Республикаса Юралысь</text:span><text:span text:style-name="T40">ӧс <text:s/>тӧждысьӧмысь да отс</text:span><text:span text:style-name="T46">алӧм</text:span><text:span text:style-name="T40">ысь</text:span>.</text:p>
      <text:p text:style-name="P15"><text:span text:style-name="T24">«Кӧсъя аттьӧавны Айму вӧсна Ыджыд тышын Вермӧмлы сиӧм тайӧ кыпыд </text:span><text:span text:style-name="T32">гаж</text:span><text:span text:style-name="T24">ысь, а сідзжӧ аттьӧавны Коми Республикаса Юралысь Владимир Уйбаӧс ветеранъяслы ыджыд козин</text:span><text:span text:style-name="T32">ысь</text:span><text:span text:style-name="T24"> - «Максаковка» социальнӧя реабилитируйтан республиканскӧй шӧринын </text:span><text:span text:style-name="T33">шойччӧмысь</text:span><text:span text:style-name="T24">. </text:span><text:span text:style-name="T33">Ми б</text:span><text:span text:style-name="T34">урмӧді</text:span><text:span text:style-name="T35">м</text:span><text:span text:style-name="T34"> ассьыны</text:span><text:span text:style-name="T35">м</text:span><text:span text:style-name="T34"> дзоньвидзалун</text:span><text:span text:style-name="T35">нымӧс</text:span><text:span text:style-name="T34">, бурдӧдч</text:span><text:span text:style-name="T35">ыштім</text:span><text:span text:style-name="T34">. Сідзжӧ аттьӧала ветеранъяс</text:span><text:span text:style-name="T35">лы</text:span><text:span text:style-name="T34"> да олӧма йӧз</text:span><text:span text:style-name="T35">лы</text:span><text:span text:style-name="T34"> отс</text:span><text:span text:style-name="T36">алӧм</text:span><text:span text:style-name="T34">ысь. Чолӧмала, дона ёртъяс, Ыджыд Вермӧм</text:span><text:span text:style-name="T36">ӧн</text:span><text:span text:style-name="T34">, ставныдлы дзоньвидзалун да кузь нэм!» - сиис Айму вӧсна Ыджыд тышса ветеран, «</text:span><text:span text:style-name="T36">В</text:span><text:span text:style-name="T37">ойна кадся челядь» </text:span><text:span text:style-name="T36">лыдӧ пырысь</text:span><text:span text:style-name="T34"> Ольга Ивановна Кеня.</text:span><text:span text:style-name="T24"> </text:span></text:p>
      <text:p text:style-name="P12">Ассьыс сёрнисӧ Ольга Ивановна <text:span text:style-name="T48">помаліс салдатъясӧс аттьӧалӧм могысь аслас кывбурӧн</text:span>, <text:span text:style-name="T48">кутшӧмӧс гижӧма</text:span> 1941-1945 воясся Айму вӧсна Ыджыд тыш <text:span text:style-name="T46">нуӧдан воясӧ</text:span> сьӧкыд<text:span text:style-name="T46">лунъяссӧ</text:span> казьтылӧм могысь.</text:p>
      <text:p text:style-name="P3"><text:span text:style-name="T46">Коми Республикаса</text:span> <text:span text:style-name="T44">академическӧй </text:span>опера да балет <text:span text:style-name="T47">канму </text:span>театрса <text:span text:style-name="T44">артистъяс</text:span> петкӧдлісны кыпыд приём вылӧ локтысьяслы концерт, сідзжӧ налы сетісны козинъяс.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h text:style-name="P6" text:outline-level="1">2024.05.09</text:h>
      <text:h text:style-name="P8" text:outline-level="1">Владимир Уйба поздравил с Днём Победы ветеранов Республики Коми</text:h>
      <text:h text:style-name="P7" text:outline-level="1">9 мая состоялся торжественный приём Главы Республики Коми в честь 79-й годовщины Великой Победы. Он собрал тружеников тыла, участников войны и вдов, бывших несовершеннолетних узников концлагерей, жителей блокадного Ленинграда и детей войны, участников специальной военной операции.</text:h>
      <text:p text:style-name="P13">«Дорогие наши ветераны, от имени всех жителей республики, от меня лично, низкий вам поклон и великая благодарность за ваш фронтовой и трудовой подвиг, за Великую Победу. Вы сделали всё возможное и невозможное, чтобы приблизить этот великий день. Воевали, трудились, без остатка отдавая себя Родине и Победе. Вы – пример для подражания, вы – наша гордость. Я от всей души желаю вам здоровья и счастливых лет жизни, бодрости духа, а вам его не занимать, и благополучия!» – поблагодарил ветеранов Глава Республики Коми, ветеран боевых действий Владимир Уйба.</text:p>
      <text:p text:style-name="P16">Также Глава Республики Коми обратился к участникам специальной военной операции:</text:p>
      <text:p text:style-name="P16">«Хочу поблагодарить участников специальной военной операции за героизм и отвагу. Наша страна сокрушила фашизм в 1945-ом году, мы одолеем неонацистов и сегодня. Победа будет за нами, победа будет за Великой Россией!» – отметил Владимир Уйба.</text:p>
      <text:p text:style-name="P16">Ветераны поблагодарили Главу Республики Коми за заботу и поддержку.</text:p>
      <text:p text:style-name="P16">«Хочу поблагодарить за этот торжественный праздник, посвящённый Победе в Великой Отечественной войне, а также выразить признательность Главе Республики Коми Владимиру Уйба за большой подарок для ветеранов – реабилитацию в Республиканском социально-реабилитационном центре «Максаковка». Поправили своё здоровье, подлечились. Также выражаю большую благодарность за поддержку ветеранов и людей пожилого возраста. Поздравляю, дорогие товарищи, с большим праздником Великой Победы, всем здоровья и долголетия!» - пожелала ветеран Великой Отечественной войны категории «Дети войны» Ольга Ивановна Кеня.</text:p>
      <text:p text:style-name="P16">Свою речь Ольга Ивановна сопроводила стихотворением собственного сочинения в благодарность солдатам, в память о тяготах, которые пришлось пережить в годы Великой Отечественной войны 1941-1945 годов.</text:p>
      <text:p text:style-name="P16">Для участников торжественного приёма были подготовлены концертные номера в исполнении артистов Государственного академического театра оперы и балета Республики Коми, а также памятные подарки.</text:p>
      <text:p text:style-name="P16"/>
      <text:p text:style-name="P16"><text:soft-page-break/></text:p>
      <text:p text:style-name="P17">1975</text:p>
      <text:p text:style-name="P16"><text:line-break/></text:p>
      <text:p text:style-name="P13"/>
      <text:p text:style-name="P1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5T15:02:48.198000000</dc:date>
    <meta:editing-duration>PT20M10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2" meta:word-count="577" meta:character-count="4448" meta:non-whitespace-character-count="3881"/>
  </office:meta>
</office:document-meta>
</file>