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page-number="auto" fo:background-color="transparent">
        <style:tab-stops>
          <style:tab-stop style:position="7.85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32b9a0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7.85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2b9a0" officeooo:paragraph-rsid="0032b9a0" fo:background-color="transparent" style:font-size-asian="14pt" style:font-size-complex="14pt"/>
    </style:style>
    <style:style style:name="P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7.85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3df77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7.85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7.858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7.85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2b9a0" officeooo:paragraph-rsid="00295767" fo:background-color="transparent" style:font-size-asian="14pt" style:font-weight-asian="bold" style:font-size-complex="14pt" style:font-weight-complex="bold"/>
    </style:style>
    <style:style style:name="P7" style:family="paragraph" style:parent-style-name="Heading_20_1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page-number="auto" fo:background-color="transparent">
        <style:tab-stops>
          <style:tab-stop style:position="7.858cm"/>
        </style:tab-stops>
      </style:paragraph-properties>
      <style:text-properties fo:color="#000000" loext:opacity="100%" style:font-name="Times New Roman" fo:font-size="14pt" officeooo:paragraph-rsid="0032b9a0" style:font-size-asian="14pt" style:font-size-complex="14pt"/>
    </style:style>
    <style:style style:name="P8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reak-before="page" fo:background-color="transparent">
        <style:tab-stops>
          <style:tab-stop style:position="7.858cm"/>
        </style:tab-stops>
      </style:paragraph-properties>
      <style:text-properties fo:color="#000000" loext:opacity="100%" style:font-name="Times New Roman" fo:font-size="14pt" officeooo:paragraph-rsid="00295767" style:font-size-asian="14pt" style:font-size-complex="14pt"/>
    </style:style>
    <style:style style:name="P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>
        <style:tab-stops>
          <style:tab-stop style:position="7.85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2b9a0" officeooo:paragraph-rsid="0032b9a0" fo:background-color="transparent" style:font-size-asian="14pt" style:font-size-complex="14pt"/>
    </style:style>
    <style:style style:name="P1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7.858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>
        <style:tab-stops>
          <style:tab-stop style:position="7.858cm"/>
        </style:tab-stops>
      </style:paragraph-properties>
      <style:text-properties fo:color="#000000" loext:opacity="100%" style:font-name="Times New Roman" fo:font-size="14pt" officeooo:rsid="0032b9a0" officeooo:paragraph-rsid="0032b9a0" style:font-size-asian="14pt" style:font-size-complex="14pt"/>
    </style:style>
    <style:style style:name="P1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>
        <style:tab-stops>
          <style:tab-stop style:position="7.858cm"/>
        </style:tab-stops>
      </style:paragraph-properties>
      <style:text-properties fo:color="#000000" loext:opacity="100%" style:font-name="Times New Roman" fo:font-size="14pt" officeooo:paragraph-rsid="0032b9a0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language="kpv" fo:country="RU" fo:font-style="normal" fo:font-weight="normal" fo:background-color="transparent" loext:char-shading-value="0"/>
    </style:style>
    <style:style style:name="T2" style:family="text">
      <style:text-properties fo:font-variant="normal" fo:text-transform="none" fo:color="#212529" loext:opacity="100%" fo:letter-spacing="normal" fo:language="kpv" fo:country="RU" fo:font-style="normal" fo:font-weight="normal" officeooo:rsid="0032b9a0" fo:background-color="transparent" loext:char-shading-value="0"/>
    </style:style>
    <style:style style:name="T3" style:family="text">
      <style:text-properties fo:font-variant="normal" fo:text-transform="none" fo:letter-spacing="normal" fo:language="kpv" fo:country="RU" fo:font-style="normal" fo:font-weight="normal" fo:background-color="transparent" loext:char-shading-value="0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0916b4" fo:background-color="transparent" loext:char-shading-value="0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32b9a0" fo:background-color="transparent" loext:char-shading-value="0"/>
    </style:style>
    <style:style style:name="T6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0916b4" fo:background-color="transparent" loext:char-shading-value="0"/>
    </style:style>
    <style:style style:name="T7" style:family="text">
      <style:text-properties fo:language="kpv" fo:country="RU"/>
    </style:style>
    <style:style style:name="T8" style:family="text">
      <style:text-properties fo:language="kpv" fo:country="RU" officeooo:rsid="00349865"/>
    </style:style>
    <style:style style:name="T9" style:family="text">
      <style:text-properties fo:color="#212529" loext:opacity="100%" officeooo:rsid="0032b9a0" fo:background-color="transparent" loext:char-shading-value="0"/>
    </style:style>
    <style:style style:name="T10" style:family="text">
      <style:text-properties fo:color="#212529" loext:opacity="100%" officeooo:rsid="0033df77" fo:background-color="transparent" loext:char-shading-value="0"/>
    </style:style>
    <style:style style:name="T11" style:family="text">
      <style:text-properties officeooo:rsid="0033df77"/>
    </style:style>
    <style:style style:name="T12" style:family="text">
      <style:text-properties officeooo:rsid="0032b9a0" fo:background-color="transparent" loext:char-shading-value="0"/>
    </style:style>
    <style:style style:name="T13" style:family="text">
      <style:text-properties officeooo:rsid="0033df77" fo:background-color="transparent" loext:char-shading-value="0"/>
    </style:style>
    <style:style style:name="T14" style:family="text">
      <style:text-properties officeooo:rsid="00353d31" fo:background-color="transparent" loext:char-shading-value="0"/>
    </style:style>
    <style:style style:name="T15" style:family="text">
      <style:text-properties officeooo:rsid="0035af32" fo:background-color="transparent" loext:char-shading-value="0"/>
    </style:style>
    <style:style style:name="T16" style:family="text">
      <style:text-properties officeooo:rsid="00353d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4">2024.05.</text:span><text:span text:style-name="T5">11</text:span></text:h>
      <text:p text:style-name="P1"><text:span text:style-name="T12">Владимир Уйба: “Украинаса неонацистъяс</text:span><text:span text:style-name="T14">ӧс</text:span><text:span text:style-name="T12"> да рытыввы</text:span><text:span text:style-name="T14">лӧн</text:span><text:span text:style-name="T12"> медалӧм </text:span><text:span text:style-name="T14">йӧзӧс быть</text:span><text:span text:style-name="T12"> мыж</text:span><text:span text:style-name="T14">дасны</text:span><text:span text:style-name="T12">! Ставныс, кодъяс </text:span><text:span text:style-name="T15">тшӧктісны</text:span><text:span text:style-name="T12"> ви</text:span><text:span text:style-name="T15">ны</text:span><text:span text:style-name="T12"> мирнӧй йӧз</text:span><text:span text:style-name="T14">сӧ</text:span><text:span text:style-name="T12">, </text:span><text:span text:style-name="T13">мынтасны водзӧс</text:span><text:span text:style-name="T12">. </text:span><text:span text:style-name="T13">Торъя</text:span><text:span text:style-name="T12"> военнӧй операциялысь </text:span><text:span text:style-name="T13">могъяссӧ</text:span><text:span text:style-name="T12"> лоӧ пӧртӧма олӧмӧ. Украинаӧс </text:span><text:span text:style-name="T13">быть </text:span><text:span text:style-name="T12">денацифицируйт</text:span><text:span text:style-name="T13">асны</text:span><text:span text:style-name="T12">, Россия </text:span><text:span text:style-name="T15">вермас</text:span><text:span text:style-name="T12">!”</text:span></text:p>
      <text:p text:style-name="P2"/>
      <text:p text:style-name="P3">Киевса режим вӧчис мирнӧй гражданалы паныд нӧшта ӧти мыж. <text:span text:style-name="T11">Н</text:span>еонацистъяс <text:span text:style-name="T11">лыйисны ракетаясӧн</text:span> Луганскӧй Народнӧй Республикаса Ровеньки кар, кодъясӧс, чайтӧны, вӧчӧмаӧсь Америкаын да кӧні вӧлі<text:span text:style-name="T16">ны</text:span> <text:span text:style-name="T16">вӧдитчыны позьтӧм</text:span> кассетнӧй боеприпасъяс.</text:p>
      <text:p text:style-name="P4">Пӧгибнитісны да доймалісны мирнӧй йӧз, жугалісны олан керкаяс, видз-му овмӧс техника да граждан<text:span text:style-name="T16">алӧн</text:span> автомашинаяс. </text:p>
      <text:p text:style-name="P4">Коми Республикаса Юралысь Владимир Уйба юкӧ шог<text:span text:style-name="T16">сӧ</text:span> пӧгибнитӧмаяслӧн семьяяскӧд да сиӧ ӧдйӧджык бурдны доймалӧмаяслы. </text:p>
      <text:p text:style-name="P5"><text:span text:style-name="T7">Коми Республика отсалас Луганскӧй Народнӧй Республикаса Ровеньки карлы, </text:span><text:span text:style-name="T8">кутшӧмӧс</text:span><text:span text:style-name="T7"> ракетаясӧн </text:span><text:span text:style-name="T8">лыйлісны</text:span><text:span text:style-name="T7"> украинскӧй неонацистъяс. Та йылысь аслас видео </text:span><text:span text:style-name="T8">пыр</text:span><text:span text:style-name="T7"> шыӧдчӧмын юӧртіс регионса Юралысь. </text:span></text:p>
      <text:h text:style-name="P8" text:outline-level="1"><text:span text:style-name="T4">2024.05.</text:span><text:span text:style-name="T5">11</text:span></text:h>
      <text:h text:style-name="P6" text:outline-level="1">Владимир Уйба: «Преступления украинских неонацистов и западных наёмников не останутся безнаказанными! Все, кто отдавал приказы об убийстве мирных жителей, получат возмездие. Цели специальной военной операции буду достигнуты. Денацификация Украины неотвратима, Россия одержит победу!»</text:h>
      <text:p text:style-name="P12"/>
      <text:p text:style-name="P9">Киевский режим совершил очередное преступление против мирных граждан. Неонацисты нанесли по городу Ровеньки Луганской Народной Республики удар ракетами, предположительно американского производства с запрещёнными кассетными боеприпасами.</text:p>
      <text:p text:style-name="P10">Погибли и пострадали мирные люди, повреждены жилые дома, сельхозтехника и гражданские автомобили.</text:p>
      <text:p text:style-name="P10">Глава Республики Коми Владимир Уйба выразил соболезнования семьям погибших и пожелал скорейшего выздоровления пострадавшим.</text:p>
      <text:p text:style-name="P10">Республика Коми окажет помощь подшефному городу Ровеньки Луганской Народной Республики, пострадавшему от ракетной атаки украинских неонацистов. Об этом в своём видеообращении заявил Глава региона.</text:p>
      <text:p text:style-name="P11"><text:span text:style-name="T3">83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11:17:57.506000000</dc:date>
    <meta:editing-duration>PT56M9S</meta:editing-duration>
    <meta:editing-cycles>1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19" meta:character-count="1857" meta:non-whitespace-character-count="1648"/>
  </office:meta>
</office:document-meta>
</file>