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4a356d" style:font-size-asian="14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4a356d" officeooo:paragraph-rsid="004a356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a356d" fo:background-color="transparent"/>
    </style:style>
    <style:style style:name="P4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reak-before="page" fo:background-color="transparent"/>
      <style:text-properties style:use-window-font-color="true" loext:opacity="0%" style:font-name="Times New Roman" fo:font-size="14pt" fo:language="kpv" fo:country="RU" officeooo:paragraph-rsid="0045d565" style:font-size-asian="14pt" style:font-size-complex="14pt"/>
    </style:style>
    <style:style style:name="P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fo:language="kpv" fo:country="RU" officeooo:paragraph-rsid="004a356d" style:font-size-asian="14pt" style:font-size-complex="14pt"/>
    </style:style>
    <style:style style:name="P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32b9a0" officeooo:paragraph-rsid="004a356d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2b9a0" officeooo:paragraph-rsid="0045d565" fo:background-color="transparen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 officeooo:rsid="000916b4" fo:background-color="transparent" loext:char-shading-value="0"/>
    </style:style>
    <style:style style:name="T2" style:family="text">
      <style:text-properties fo:font-variant="normal" fo:text-transform="none" fo:letter-spacing="normal" fo:font-style="normal" fo:font-weight="normal" officeooo:rsid="0032b9a0" fo:background-color="transparent" loext:char-shading-value="0"/>
    </style:style>
    <style:style style:name="T3" style:family="text">
      <style:text-properties fo:font-weight="bold" officeooo:rsid="0032b9a0" style:font-size-asian="14pt" style:font-weight-asian="bold" style:font-size-complex="14pt" style:font-weight-complex="bold"/>
    </style:style>
    <style:style style:name="T4" style:family="text">
      <style:text-properties fo:font-weight="bold" officeooo:rsid="004a356d" style:font-size-asian="14pt" style:font-weight-asian="bold" style:font-size-complex="14pt" style:font-weight-complex="bold"/>
    </style:style>
    <style:style style:name="T5" style:family="text">
      <style:text-properties fo:font-weight="bold" officeooo:rsid="004ac197" style:font-size-asian="14pt" style:font-weight-asian="bold" style:font-size-complex="14pt" style:font-weight-complex="bold"/>
    </style:style>
    <style:style style:name="T6" style:family="text">
      <style:text-properties officeooo:rsid="0032b9a0" style:font-size-asian="14pt" style:font-size-complex="14pt"/>
    </style:style>
    <style:style style:name="T7" style:family="text">
      <style:text-properties officeooo:rsid="004a356d"/>
    </style:style>
    <style:style style:name="T8" style:family="text">
      <style:text-properties officeooo:rsid="004ac1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2024.05.</text:span><text:span text:style-name="T2">11</text:span></text:h>
      <text:p text:style-name="P3"><text:span text:style-name="T3">Владимир Уйба висьталіс вит судтаа кирпич </text:span><text:span text:style-name="T4">керка</text:span><text:span text:style-name="T3"> юкӧн киссьӧмкӧд йитӧдын Печораӧ удж серти в</text:span><text:span text:style-name="T5">олӧм</text:span><text:span text:style-name="T3"> йылысь</text:span><text:span text:style-name="T6"> </text:span></text:p>
      <text:p text:style-name="P3">Коми Республикаса Юралысь ветліс <text:span text:style-name="T7">керка дорас</text:span>, нуӧдіс оперативнӧй сӧвещан<text:span text:style-name="T7">ие</text:span>, сетіс олысьяслы отс<text:span text:style-name="T7">алӧм</text:span> да <text:span text:style-name="T8">неминуча бӧрын </text:span>колясъяс бырӧдӧм серти ӧткымын тшӧктӧм.</text:p>
      <text:p text:style-name="P7"/>
      <text:p text:style-name="P7"/>
      <text:h text:style-name="P5" text:outline-level="1"><text:span text:style-name="T1">2024.05.</text:span><text:span text:style-name="T2">11</text:span></text:h>
      <text:h text:style-name="P6" text:outline-level="1">Владимир Уйба рассказал об итогах рабочей поездки в Печору в связи с обрушением части здания пятиэтажного кирпичного дома</text:h>
      <text:h text:style-name="P1" text:outline-level="1">Глава Республики Коми побывал на месте происшествия, провёл оперативное совещание, дал ряд поручений по оказанию помощи жильцам и ликвидации последствий.</text:h>
      <text:p text:style-name="P2">23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09:40:56.780000000</dc:date>
    <meta:editing-duration>PT1H38M27S</meta:editing-duration>
    <meta:editing-cycles>2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7" meta:word-count="76" meta:character-count="557" meta:non-whitespace-character-count="487"/>
  </office:meta>
</office:document-meta>
</file>