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2b9a0" officeooo:paragraph-rsid="003bdec8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408e16" officeooo:paragraph-rsid="00408e16" style:font-size-asian="14pt" style:font-size-complex="14pt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ackground-color="transparent">
        <style:tab-stops>
          <style:tab-stop style:position="4.075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08e16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4.075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36b48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4.075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4.075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22dc4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4.075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22dc4"/>
    </style:style>
    <style:style style:name="P9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style:page-number="auto" fo:break-before="page" fo:background-color="transparent">
        <style:tab-stops>
          <style:tab-stop style:position="4.075cm"/>
        </style:tab-stops>
      </style:paragraph-properties>
      <style:text-properties style:use-window-font-color="true" loext:opacity="0%" style:font-name="Times New Roman" fo:font-size="14pt" fo:language="kpv" fo:country="RU" officeooo:paragraph-rsid="00408e16" style:font-size-asian="14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3bdec8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916b4" fo:background-color="transparent" loext:char-shading-value="0"/>
    </style:style>
    <style:style style:name="T2" style:family="text">
      <style:text-properties fo:font-variant="normal" fo:text-transform="none" fo:letter-spacing="normal" fo:font-style="normal" fo:font-weight="normal" officeooo:rsid="0032b9a0" fo:background-color="transparent" loext:char-shading-value="0"/>
    </style:style>
    <style:style style:name="T3" style:family="text">
      <style:text-properties fo:font-weight="bold" officeooo:rsid="0032b9a0" style:font-weight-asian="bold" style:font-weight-complex="bold"/>
    </style:style>
    <style:style style:name="T4" style:family="text">
      <style:text-properties fo:font-weight="bold" officeooo:rsid="00408e16" style:font-weight-asian="bold" style:font-weight-complex="bold"/>
    </style:style>
    <style:style style:name="T5" style:family="text">
      <style:text-properties fo:font-weight="bold" officeooo:rsid="004a470b" style:font-weight-asian="bold" style:font-weight-complex="bold"/>
    </style:style>
    <style:style style:name="T6" style:family="text">
      <style:text-properties officeooo:rsid="003bdec8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32b9a0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officeooo:rsid="003d9713" fo:background-color="transparent" loext:char-shading-value="0"/>
    </style:style>
    <style:style style:name="T10" style:family="text">
      <style:text-properties officeooo:rsid="003eaf41" fo:background-color="transparent" loext:char-shading-value="0"/>
    </style:style>
    <style:style style:name="T11" style:family="text">
      <style:text-properties officeooo:rsid="00473108" fo:background-color="transparent" loext:char-shading-value="0"/>
    </style:style>
    <style:style style:name="T12" style:family="text">
      <style:text-properties officeooo:rsid="0032b9a0" style:font-size-asian="14pt" style:font-weight-asian="normal" style:font-size-complex="14pt" style:font-weight-complex="normal"/>
    </style:style>
    <style:style style:name="T13" style:family="text">
      <style:text-properties officeooo:rsid="003bdec8" style:font-size-asian="14pt" style:font-weight-asian="normal" style:font-size-complex="14pt" style:font-weight-complex="normal"/>
    </style:style>
    <style:style style:name="T14" style:family="text">
      <style:text-properties officeooo:rsid="00422dc4" style:font-size-asian="14pt" style:font-weight-asian="normal" style:font-size-complex="14pt" style:font-weight-complex="normal"/>
    </style:style>
    <style:style style:name="T15" style:family="text">
      <style:text-properties officeooo:rsid="003d9713"/>
    </style:style>
    <style:style style:name="T16" style:family="text">
      <style:text-properties officeooo:rsid="00408e16"/>
    </style:style>
    <style:style style:name="T17" style:family="text">
      <style:text-properties officeooo:rsid="0041089e"/>
    </style:style>
    <style:style style:name="T18" style:family="text">
      <style:text-properties officeooo:rsid="00422dc4"/>
    </style:style>
    <style:style style:name="T19" style:family="text">
      <style:text-properties officeooo:rsid="00436b48"/>
    </style:style>
    <style:style style:name="T20" style:family="text">
      <style:text-properties officeooo:rsid="00454b35"/>
    </style:style>
    <style:style style:name="T21" style:family="text">
      <style:text-properties officeooo:rsid="00473108"/>
    </style:style>
    <style:style style:name="T22" style:family="text">
      <style:text-properties officeooo:rsid="00491d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2024.05.</text:span><text:span text:style-name="T2">11</text:span></text:h>
      <text:p text:style-name="P4"><text:span text:style-name="T3">Владимир Уйба аддзысьліс </text:span><text:span text:style-name="T5">П</text:span><text:span text:style-name="T4">ечораса йӧзкӧд, кодъяс олісны </text:span><text:span text:style-name="T3">мыйкӧ мында киссьӧм керкаын</text:span></text:p>
      <text:p text:style-name="P5">Аддзысьл<text:span text:style-name="T22">ӧмыс вӧлі</text:span> недыр <text:span text:style-name="T20">кад </text:span>кежлӧ овмӧдан <text:span text:style-name="T16">пунктын</text:span>. <text:span text:style-name="T19">Тайӧ здук</text:span><text:span text:style-name="T16"> кежлӧ пунктын </text:span><text:span text:style-name="T22">кӧсйӧ </text:span><text:span text:style-name="T16">овмӧдчыны</text:span> 9 морт.</text:p>
      <text:p text:style-name="P6"/>
      <text:p text:style-name="P6">Юралысь сёрнитіс чукӧртчӧм <text:span text:style-name="T19">йӧзкӧд</text:span> сьӧмӧн компенсация <text:span text:style-name="T20">сетӧм </text:span>йылысь. <text:span text:style-name="T19">Сійӧс</text:span><text:span text:style-name="T17"> </text:span><text:span text:style-name="T20">кӧсйӧны</text:span> мынтыны выльлунсянь <text:span text:style-name="T17">нин</text:span>, ода-кора тӧлысь 13 лунсянь.</text:p>
      <text:p text:style-name="P6">Олысьяс юасисны сы йылысь, кор позяс <text:span text:style-name="T17">пырав</text:span><text:span text:style-name="T22">лы</text:span><text:span text:style-name="T17">ны</text:span> асланыс жыръясӧ да босьтны кӧлуй. Коми Республикаса Юралысьлӧн кывъяс серти, керкасӧ кытшалӧма да <text:span text:style-name="T17">сійӧс </text:span>видзӧны ОМВД-ын уджалысьяс. Стрӧйба <text:span text:style-name="T17">бӧрся</text:span> видзӧдӧны экстреннӧй службаяс, <text:span text:style-name="T18">медым </text:span><text:span text:style-name="T20">э</text:span><text:span text:style-name="T18">з ло неминуча</text:span>.</text:p>
      <text:p text:style-name="P7"><text:span text:style-name="T18">Таысь кындзи, </text:span>матысса кадӧ регионса Веськӧдлан котырлӧн резервнӧй фондысь муниципалитетлы вуджӧдасны тайӧ керка<text:span text:style-name="T6">ын</text:span> олысь семьяясӧс мӧдлаӧ овмӧдӧм вылӧ сьӧм. <text:span text:style-name="T14">Йӧзӧс м</text:span><text:span text:style-name="T13">ӧдлаӧ овмӧдны заводитасны ода-кора тӧлысь</text:span><text:span text:style-name="T12"> 15 лунсянь.</text:span></text:p>
      <text:p text:style-name="P5"><text:span text:style-name="T18">Таӧдз </text:span>Владимир Уйба во<text:span text:style-name="T18">лі</text:span>с места <text:span text:style-name="T15">вылӧ,</text:span> кывзіс<text:span text:style-name="T18"> </text:span><text:span text:style-name="T15">экстреннӧй</text:span> службаяс<text:span text:style-name="T18">сянь лоӧмтор йылысь юӧр</text:span><text:span text:style-name="T21">сӧ</text:span>. Матысса кадӧ Коми Республикаса Юралысь нуӧдас оперативнӧй сӧвещание. </text:p>
      <text:p text:style-name="P8"><text:span text:style-name="T7">Казьтыштам, вит судта</text:span><text:span text:style-name="T9">а</text:span><text:span text:style-name="T7"> кирпич керка</text:span><text:span text:style-name="T11">ыс</text:span><text:span text:style-name="T7"> киссис </text:span><text:span text:style-name="T9">медводдзасянь</text:span><text:span text:style-name="T7"> витӧд судтаӧдз. </text:span><text:span text:style-name="T10">Водзвыв сетӧм</text:span><text:span text:style-name="T7"> юӧр серти, </text:span><text:span text:style-name="T9">некод абу доймалӧма</text:span><text:span text:style-name="T7">. Керкаы</text:span><text:span text:style-name="T9">сь</text:span><text:span text:style-name="T7"> став олысьсӧ эвакуируйтӧма. </text:span><text:span text:style-name="T8">Места вылын водзӧ уджалӧны оперативнӧй да экстреннӧй службаяс, тӧдмалӧны лоӧмторлысь помкаяссӧ. </text:span></text:p>
      <text:h text:style-name="P10" text:outline-level="1"><text:span text:style-name="T1">2024.05.</text:span><text:span text:style-name="T2">11</text:span></text:h>
      <text:h text:style-name="P1" text:outline-level="1">Владимира Уйба встретился с печорцами, проживавшими в частично обрушившемся доме</text:h>
      <text:p text:style-name="P2">Встреча состоялась в пункте временного размещения. На данный 9 человек изъявили желание разместиться в ПВР.</text:p>
      <text:p text:style-name="P2"/>
      <text:p text:style-name="P2">Глава обсудил с присутствующими вопрос о денежной компенсации, выплаты которой планируются уже с понедельника, 13 мая.</text:p>
      <text:p text:style-name="P2">Жильцы спрашивали о том, когда можно будет вернуться в свои помещения и забрать личные вещи. По словам Главы Республики Коми, дом оцеплен и охраняется сотрудниками ОМВД. Здание находится на контроле экстренных служб, которые будут отслеживать безопасность сооружения.</text:p>
      <text:p text:style-name="P2">Кроме того, напомним, в ближайшее время из резервного фонда Правительства региона муниципалитету будут перечислены средства на расселение семей, проживавших в данном доме. Работы по расселению пострадавших начнутся с 15 мая.</text:p>
      <text:p text:style-name="P2">Ранее Владимир Уйба посетил место происшествия, заслушал информацию экстренных служб по ситуации. В ближайшее время Глава Республики Коми проведёт оперативное совещание.</text:p>
      <text:p text:style-name="P2">Напомним, обрушение произошло с первого по пятый этаж в пятиэтажном кирпичном доме. По предварительной информации, пострадавших нет. Все жильцы дома эвакуированы. На месте продолжают работать оперативные и экстренные службы, выясняются причины произошедшего.</text:p>
      <text:p text:style-name="P3">10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5:05:32.102000000</dc:date>
    <meta:editing-duration>PT1H30M6S</meta:editing-duration>
    <meta:editing-cycles>2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18" meta:character-count="2436" meta:non-whitespace-character-count="2133"/>
  </office:meta>
</office:document-meta>
</file>