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70ba4" style:font-size-asian="14pt" style:font-size-complex="14pt"/>
    </style:style>
    <style:style style:name="P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70ba4" fo:background-color="transparent" style:font-size-asian="14pt" style:font-size-complex="14pt"/>
    </style:style>
    <style:style style:name="P4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2b9a0" officeooo:paragraph-rsid="00370ba4" fo:background-color="transparent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70ba4" style:font-size-asian="14pt" style:font-size-complex="14pt"/>
    </style:style>
    <style:style style:name="P6" style:family="paragraph" style:parent-style-name="Heading_20_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reak-before="page" fo:background-color="transparent"/>
      <style:text-properties fo:color="#000000" loext:opacity="100%" style:font-name="Times New Roman" fo:font-size="14pt" fo:language="kpv" fo:country="RU" officeooo:paragraph-rsid="00370ba4" style:font-size-asian="14pt" style:font-size-complex="14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70ba4" officeooo:paragraph-rsid="00370ba4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70ba4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paragraph-rsid="003936ab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 officeooo:rsid="0032b9a0" fo:background-color="transparent" loext:char-shading-value="0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32b9a0" fo:background-color="transparent" loext:char-shading-value="0"/>
    </style:style>
    <style:style style:name="T3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0916b4" fo:background-color="transparent" loext:char-shading-value="0"/>
    </style:style>
    <style:style style:name="T4" style:family="text">
      <style:text-properties fo:font-variant="normal" fo:text-transform="none" style:use-window-font-color="true" loext:opacity="0%" fo:letter-spacing="normal" fo:font-style="normal" fo:font-weight="normal" officeooo:rsid="000916b4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7" style:family="text">
      <style:text-properties fo:font-variant="normal" fo:text-transform="none" fo:letter-spacing="normal" fo:language="kpv" fo:country="RU" fo:font-style="normal" fo:font-weight="normal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0916b4" fo:background-color="transparent" loext:char-shading-value="0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32b9a0" fo:background-color="transparent" loext:char-shading-value="0"/>
    </style:style>
    <style:style style:name="T10" style:family="text">
      <style:text-properties fo:font-variant="normal" fo:text-transform="none" fo:letter-spacing="normal" fo:language="kpv" fo:country="RU" fo:font-style="normal" fo:font-weight="normal" officeooo:rsid="000916b4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letter-spacing="normal" fo:language="kpv" fo:country="RU" fo:font-style="normal" fo:font-weight="normal" officeooo:rsid="0032b9a0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letter-spacing="normal" fo:language="kpv" fo:country="RU" fo:font-style="normal" fo:font-weight="normal" officeooo:rsid="00370ba4"/>
    </style:style>
    <style:style style:name="T13" style:family="text">
      <style:text-properties fo:font-variant="normal" fo:text-transform="none" fo:letter-spacing="normal" fo:language="kpv" fo:country="RU" fo:font-style="normal" fo:font-weight="normal" officeooo:rsid="003936ab"/>
    </style:style>
    <style:style style:name="T14" style:family="text">
      <style:text-properties fo:color="#212529" loext:opacity="100%" officeooo:rsid="0032b9a0" fo:background-color="transparent" loext:char-shading-value="0" style:font-size-asian="14pt" style:font-size-complex="14pt"/>
    </style:style>
    <style:style style:name="T15" style:family="text">
      <style:text-properties fo:color="#212529" loext:opacity="100%" fo:font-weight="bold" officeooo:rsid="0032b9a0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officeooo:rsid="0032b9a0" fo:background-color="transparent" loext:char-shading-value="0" style:font-size-asian="14pt" style:font-size-complex="14pt"/>
    </style:style>
    <style:style style:name="T17" style:family="text">
      <style:text-properties officeooo:rsid="00370ba4"/>
    </style:style>
    <style:style style:name="T18" style:family="text">
      <style:text-properties officeooo:rsid="00386630"/>
    </style:style>
    <style:style style:name="T19" style:family="text">
      <style:text-properties fo:font-weight="bold" officeooo:rsid="0032b9a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officeooo:rsid="003936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5">2024.05.</text:span><text:span text:style-name="T6">11</text:span></text:h>
      <text:p text:style-name="P8"><text:span text:style-name="T19">Коми Республикаса Юралысь Владимир Уйба лэбис Печораӧ кирпичысь вӧчӧм вит судтаа олан керка юкӧн киссьӧмкӧд йитӧдын</text:span><text:span text:style-name="T16"> </text:span></text:p>
      <text:p text:style-name="P8"><text:span text:style-name="T17">Киссьӧма медводдза судтасянь </text:span>витӧд судтаӧдз. Доймӧм йӧз йылысь юӧрсӧ стӧчмӧдӧны.</text:p>
      <text:p text:style-name="P8"/>
      <text:p text:style-name="P8">14.30 кежлӧ эвакуируйтӧма 14 мортӧс, на лыдын 5 челядьӧс. Олысьясӧс <text:span text:style-name="T18">меститӧм</text:span> вылӧ дасьтӧма недыр <text:span text:style-name="T20">кад</text:span> кежлӧ овмӧдан 2 пункт. <text:span text:style-name="T17">Ставнас сэтчӧ позьӧ овмӧдны</text:span> 80 <text:span text:style-name="T17">мортӧс</text:span>.</text:p>
      <text:p text:style-name="P9"><text:span text:style-name="T7">Места вылын уджалӧны оперативнӧй да экстреннӧй службаяс, лоӧмторлысь помка</text:span><text:span text:style-name="T13">яс</text:span><text:span text:style-name="T7">сӧ </text:span><text:span text:style-name="T12">тӧдмалӧны</text:span><text:span text:style-name="T7">. 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>2024.05.</text:span><text:span text:style-name="T11">11</text:span></text:p>
      <text:h text:style-name="P4" text:outline-level="1">Глава Республики Коми Владимир Уйба вылетел в Печору в связи с обрушением части жилого пятиэтажного кирпичного дома</text:h>
      <text:h text:style-name="P5" text:outline-level="1">Обрушение произошло с первого по пятый этаж. Информация по пострадавшим уточняются.</text:h>
      <text:p text:style-name="P1"/>
      <text:p text:style-name="P3">По состоянию на 14.30 эвакуировано 14 человек, в том числе 5 детей. Для размещения жителей подготовлено 2 пункта временного размещения общей вместимостью 80 мест.</text:p>
      <text:p text:style-name="P2">На месте работают оперативные и экстренные службы, причины произошедшего выясняются.</text:p>
      <text:p text:style-name="P7">3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0:26:54.923000000</dc:date>
    <meta:editing-duration>PT56M37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26" meta:character-count="915" meta:non-whitespace-character-count="798"/>
  </office:meta>
</office:document-meta>
</file>