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bdec8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bdec8" fo:background-color="transparent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d9713" fo:background-color="transparen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2b9a0" officeooo:paragraph-rsid="00370ba4" fo:background-color="transparent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2b9a0" officeooo:paragraph-rsid="003bdec8" fo:background-color="transparent" style:font-size-asian="14pt" style:font-size-complex="14pt"/>
    </style:style>
    <style:style style:name="P6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32b9a0" officeooo:paragraph-rsid="0039dcf3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32b9a0" officeooo:paragraph-rsid="0039dcf3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3bdec8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3bdec8" officeooo:paragraph-rsid="003bdec8" style:font-size-asian="14pt" style:font-size-complex="14pt"/>
    </style:style>
    <style:style style:name="P11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reak-before="page" fo:background-color="transparent"/>
      <style:text-properties fo:color="#000000" loext:opacity="100%" style:font-name="Times New Roman" fo:font-size="14pt" fo:language="kpv" fo:country="RU" officeooo:paragraph-rsid="003bdec8" style:font-size-asian="14pt" style:font-size-complex="14pt"/>
    </style:style>
    <style:style style:name="P12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fo:language="kpv" fo:country="RU" officeooo:paragraph-rsid="0039dcf3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 officeooo:rsid="000916b4" fo:background-color="transparent" loext:char-shading-value="0"/>
    </style:style>
    <style:style style:name="T2" style:family="text">
      <style:text-properties fo:font-variant="normal" fo:text-transform="none" fo:letter-spacing="normal" fo:font-style="normal" fo:font-weight="normal" officeooo:rsid="0032b9a0" fo:background-color="transparent" loext:char-shading-value="0"/>
    </style:style>
    <style:style style:name="T3" style:family="text">
      <style:text-properties fo:font-weight="bold" officeooo:rsid="0032b9a0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font-weight="bold" officeooo:rsid="003f5f01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officeooo:rsid="003bdec8"/>
    </style:style>
    <style:style style:name="T6" style:family="text">
      <style:text-properties officeooo:rsid="0032b9a0" fo:background-color="transparent" loext:char-shading-value="0" style:font-size-asian="14pt" style:font-size-complex="14pt"/>
    </style:style>
    <style:style style:name="T7" style:family="text">
      <style:text-properties officeooo:rsid="0032b9a0" style:font-size-asian="14pt" style:font-weight-asian="normal" style:font-size-complex="14pt" style:font-weight-complex="normal"/>
    </style:style>
    <style:style style:name="T8" style:family="text">
      <style:text-properties officeooo:rsid="003bdec8" style:font-size-asian="14pt" style:font-weight-asian="normal" style:font-size-complex="14pt" style:font-weight-complex="normal"/>
    </style:style>
    <style:style style:name="T9" style:family="text">
      <style:text-properties officeooo:rsid="003d9713" style:font-size-asian="14pt" style:font-weight-asian="normal" style:font-size-complex="14pt" style:font-weight-complex="normal"/>
    </style:style>
    <style:style style:name="T10" style:family="text">
      <style:text-properties officeooo:rsid="003f5f01" style:font-size-asian="14pt" style:font-weight-asian="normal" style:font-size-complex="14pt" style:font-weight-complex="normal"/>
    </style:style>
    <style:style style:name="T11" style:family="text">
      <style:text-properties officeooo:rsid="003d9713"/>
    </style:style>
    <style:style style:name="T12" style:family="text">
      <style:text-properties officeooo:rsid="003eaf41"/>
    </style:style>
    <style:style style:name="T13" style:family="text">
      <style:text-properties officeooo:rsid="003f5f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1">2024.05.</text:span><text:span text:style-name="T2">11</text:span></text:h>
      <text:p text:style-name="P1"><text:span text:style-name="T3">Владимир Уйба воис Печораӧ уна патераа керка </text:span><text:span text:style-name="T4">юкӧн</text:span><text:span text:style-name="T3"> киссьӧмкӧд йитӧдын</text:span><text:span text:style-name="T6"> </text:span></text:p>
      <text:p text:style-name="P2">Воӧм бӧр<text:span text:style-name="T5">ын </text:span>Коми Республикаса Юралысь <text:span text:style-name="T5">дзик пыр</text:span> юӧртіс сы йылысь, мый матысса кадӧ регионса Веськӧдлан котырлӧн резервнӧй фондысь муниципалитетлы вуджӧдасны тайӧ керка<text:span text:style-name="T5">ын</text:span> олысь семьяясӧс мӧдлаӧ овмӧдӧм вылӧ сьӧм. </text:p>
      <text:p text:style-name="P5"/>
      <text:p text:style-name="P2"><text:span text:style-name="T7">Коми Республикаса стрӧитчан министерстволӧн донъялӧм серти, </text:span><text:span text:style-name="T9">йӧзсӧ </text:span><text:span text:style-name="T7">колӧ мӧдлаӧ овмӧдны 104 жыр</text:span><text:span text:style-name="T8">йысь</text:span><text:span text:style-name="T7">, </text:span><text:span text:style-name="T8">налӧн ӧтувъя</text:span><text:span text:style-name="T7"> площадьыс 2000-</text:span><text:span text:style-name="T10">ысь</text:span><text:span text:style-name="T7"> унджык квадратнӧй метр. </text:span><text:span text:style-name="T10">Тайӧ уджыс заводитчас</text:span><text:span text:style-name="T8"> ода-кора тӧлысь</text:span><text:span text:style-name="T7"> 15 лунсянь.</text:span></text:p>
      <text:p text:style-name="P2">Печораса аэропортысь Владимир Уйба воис места <text:span text:style-name="T11">вылӧ</text:span> да кывзіс <text:span text:style-name="T11">экстреннӧй</text:span> службаяслысь <text:span text:style-name="T11">докладъяс</text:span>. Матысса кадӧ Коми Республикаса Юралысь нуӧдас оперативнӧй сӧвещание. </text:p>
      <text:p text:style-name="P3">Казьтыштам, вит судта<text:span text:style-name="T11">а</text:span> кирпич керка<text:span text:style-name="T13">ыс</text:span> киссис <text:span text:style-name="T11">медводдза</text:span><text:span text:style-name="T13">с</text:span><text:span text:style-name="T11">янь</text:span> витӧд судтаӧдз. <text:span text:style-name="T12">Водзвыв сетӧм</text:span> юӧр серти, <text:span text:style-name="T11">некод абу доймалӧма</text:span>. Керкаы<text:span text:style-name="T11">сь</text:span> став олысьсӧ эвакуируйтӧма. Найӧс овмӧдӧм вылӧ дасьтӧма недыр <text:span text:style-name="T13">кад </text:span>кежлӧ овмӧдан 2 пункт, кытчӧ <text:span text:style-name="T11">позьӧ меститны</text:span> 80 <text:span text:style-name="T11">мортӧс</text:span>. 7 морт кӧсй<text:span text:style-name="T13">ӧ</text:span>ны овмӧдчын<text:span text:style-name="T11">ы пунктын</text:span>, мукӧдыс <text:span text:style-name="T13">мунасны</text:span> рӧдвуж <text:span text:style-name="T11">дор</text:span>а<text:span text:style-name="T11">ны</text:span>с. </text:p>
      <text:p text:style-name="P2">Места вылын водзӧ уджалӧны оперативнӧй да экстреннӧй службаяс, тӧдмалӧны лоӧмторлысь помкаяссӧ. </text:p>
      <text:h text:style-name="P12" text:outline-level="1"><text:span text:style-name="T1">2024.05.</text:span><text:span text:style-name="T2">11</text:span></text:h>
      <text:h text:style-name="P6" text:outline-level="1">Владимира Уйба прибыл в Печору в связи с частичным обрушением многоквартирного дома</text:h>
      <text:p text:style-name="P8">Сразу по прибытии Глава Республики Коми сообщил о том, что в ближайшее время из резервного фонда Правительства региона муниципалитету будут перечислены средства на расселение семей, проживавших в данном доме.</text:p>
      <text:p text:style-name="P8"/>
      <text:p text:style-name="P8">По оценке Минстроя Республики Коми, расселению подлежит 104 помещения общей площадью более 2000 квадратных метров. С 15 мая будут начаты работы по расселению пострадавших.</text:p>
      <text:p text:style-name="P9">Из аэропорта Печоры Владимир Уйба прибыл на место происшествия и заслушал доклады экстренных служб по ситуации. В ближайшее время Глава Республики Коми проведёт оперативное совещание.</text:p>
      <text:p text:style-name="P9">Напомним, обрушение произошло с первого по пятый этаж в пятиэтажном кирпичном доме. По предварительной информации, пострадавших нет. Все жильцы дома эвакуированы. Для их размещения подготовлено 2 пункта временного размещения (ПВР) общей вместимостью 80 мест. 7 человек изъявили желание разместиться в ПВР, остальные временно поселятся у родственников.</text:p>
      <text:p text:style-name="P9">На месте продолжают работать оперативные и экстренные службы, выясняются причины произошедшего.</text:p>
      <text:p text:style-name="P10">950</text:p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4T14:54:11.939000000</dc:date>
    <meta:editing-duration>PT1H17M47S</meta:editing-duration>
    <meta:editing-cycles>21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289" meta:character-count="2175" meta:non-whitespace-character-count="1896"/>
  </office:meta>
</office:document-meta>
</file>