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2b9a0" officeooo:paragraph-rsid="00370ba4" fo:background-color="transparent" style:font-size-asian="14pt" style:font-weight-asian="bold" style:font-size-complex="14pt" style:font-weight-complex="bold"/>
    </style:style>
    <style:style style:name="P2" style:family="paragraph" style:parent-style-name="Heading_20_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reak-before="page" fo:background-color="transparent">
        <style:tab-stops>
          <style:tab-stop style:position="3.651cm"/>
        </style:tab-stops>
      </style:paragraph-properties>
      <style:text-properties fo:color="#000000" loext:opacity="100%" style:font-name="Times New Roman" fo:font-size="14pt" fo:language="kpv" fo:country="RU" officeooo:paragraph-rsid="0039dcf3" style:font-size-asian="14pt" style:font-size-complex="14pt"/>
    </style:style>
    <style:style style:name="P3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3.651cm"/>
        </style:tab-stops>
      </style:paragraph-properties>
      <style:text-properties fo:color="#000000" loext:opacity="100%" style:font-name="Times New Roman" fo:font-size="14pt" fo:language="kpv" fo:country="RU" officeooo:paragraph-rsid="0039dcf3" style:font-size-asian="14pt" style:font-size-complex="14pt"/>
    </style:style>
    <style:style style:name="P4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3.651cm"/>
        </style:tab-stops>
      </style:paragraph-properties>
      <style:text-properties fo:color="#000000" loext:opacity="100%" style:font-name="Times New Roman" fo:font-size="14pt" fo:language="kpv" fo:country="RU" officeooo:paragraph-rsid="00370ba4"/>
    </style:style>
    <style:style style:name="P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rsid="0039dcf3" officeooo:paragraph-rsid="0039dcf3" style:font-size-asian="14pt" style:font-size-complex="14p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9dcf3" fo:background-color="transparen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b9a0" officeooo:paragraph-rsid="00370ba4" fo:background-color="transparent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 officeooo:rsid="0032b9a0" fo:background-color="transparent" loext:char-shading-value="0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32b9a0" fo:background-color="transparent" loext:char-shading-value="0" style:font-size-asian="14pt" style:font-size-complex="14pt"/>
    </style:style>
    <style:style style:name="T3" style:family="text">
      <style:text-properties fo:font-variant="normal" fo:text-transform="none" style:use-window-font-color="true" loext:opacity="0%" fo:letter-spacing="normal" fo:font-style="normal" fo:font-weight="normal" officeooo:rsid="000916b4" fo:background-color="transparent" loext:char-shading-value="0"/>
    </style:style>
    <style:style style:name="T4" style:family="text">
      <style:text-properties fo:font-variant="normal" fo:text-transform="none" style:use-window-font-color="true" loext:opacity="0%" fo:letter-spacing="normal" fo:font-style="normal" fo:font-weight="normal" officeooo:rsid="000916b4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letter-spacing="normal" fo:font-style="normal" fo:font-weight="normal" officeooo:rsid="000916b4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32b9a0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0916b4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letter-spacing="normal" fo:font-style="normal" fo:font-weight="normal" officeooo:rsid="0032b9a0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letter-spacing="normal" fo:font-style="normal" fo:font-weight="bold" officeooo:rsid="0032b9a0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bold" officeooo:rsid="0039dcf3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3a430d" fo:background-color="transparent" loext:char-shading-value="0" style:font-weight-asian="bold" style:font-weight-complex="bold"/>
    </style:style>
    <style:style style:name="T12" style:family="text">
      <style:text-properties officeooo:rsid="00370ba4"/>
    </style:style>
    <style:style style:name="T13" style:family="text">
      <style:text-properties officeooo:rsid="00386630"/>
    </style:style>
    <style:style style:name="T14" style:family="text">
      <style:text-properties officeooo:rsid="0039dcf3"/>
    </style:style>
    <style:style style:name="T15" style:family="text">
      <style:text-properties officeooo:rsid="003a4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5">2024.05.</text:span><text:span text:style-name="T6">11</text:span></text:h>
      <text:h text:style-name="P3" text:outline-level="1"><text:span text:style-name="T9">Печораын эвакуируйтісны </text:span><text:span text:style-name="T11">мыйкӧ мында </text:span><text:span text:style-name="T10">киссьӧм </text:span><text:span text:style-name="T9">керкаысь став олысьсӧ</text:span></text:h>
      <text:p text:style-name="P7"><text:span text:style-name="T14">В</text:span>ит судта кирпич керкаы<text:span text:style-name="T14">с киссис</text:span> <text:span text:style-name="T14">медводдзасянь</text:span> витӧд судтаӧдз. Доймӧм йӧз йылысь юӧрсӧ стӧчмӧдӧны. </text:p>
      <text:p text:style-name="P7"/>
      <text:p text:style-name="P8">Олысьясӧс <text:span text:style-name="T13">меститӧм</text:span> вылӧ дасьтӧма недыр <text:span text:style-name="T15">кад </text:span>кежлӧ овмӧдан 2 пункт. <text:span text:style-name="T12">Ставнас сэтчӧ позьӧ овмӧдны</text:span> 80 <text:span text:style-name="T12">мортӧс</text:span>. Ӧні юасьӧны йӧз<text:span text:style-name="T15">ыс</text:span>лысь, код<text:span text:style-name="T15">і мунас</text:span>ны рӧдвуж <text:span text:style-name="T14">дор</text:span>ас либӧ <text:span text:style-name="T14">меститч</text:span><text:span text:style-name="T15">ас </text:span><text:span text:style-name="T14">овмӧдан пункт</text:span><text:span text:style-name="T15">ас</text:span>. </text:p>
      <text:p text:style-name="P7">Места вылын водзӧ уджалӧны оперативнӧй да экстреннӧй службаяс, тӧдмалӧны лоӧмторлысь помкаяссӧ. Печораӧ лэбис Коми Республикаса Юралысь Владимир Уйба. </text:p>
      <text:p text:style-name="P7"/>
      <text:p text:style-name="P7"/>
      <text:p text:style-name="P7"/>
      <text:p text:style-name="P7"/>
      <text:h text:style-name="P4" text:outline-level="1"><text:span text:style-name="T7">2024.05.</text:span><text:span text:style-name="T8">11</text:span></text:h>
      <text:h text:style-name="P1" text:outline-level="1">В Печоре эвакуировали всех жильцов дома, в котором произошло частичное обрушение</text:h>
      <text:p text:style-name="P5">Обрушение произошло с первого по пятый этаж в пятиэтажном кирпичном доме. Информация по пострадавшим уточняется.</text:p>
      <text:p text:style-name="P5"/>
      <text:p text:style-name="P5">Для размещения жителей подготовлено 2 пункта временного размещения (ПВР) общей вместимостью 80 мест. Сейчас проводится опрос людей, кто временно разместится у родственников или готов заселиться в ПВР.</text:p>
      <text:p text:style-name="P5">На месте продолжают работать оперативные и экстренные службы, выясняются причины произошедшего. В Печору вылетел Глава Республики Коми Владимира Уйба.</text:p>
      <text:p text:style-name="P6">474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0:43:16.944000000</dc:date>
    <meta:editing-duration>PT1H2M27S</meta:editing-duration>
    <meta:editing-cycles>1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1" meta:character-count="1065" meta:non-whitespace-character-count="932"/>
  </office:meta>
</office:document-meta>
</file>