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style:use-window-font-color="true" loext:opacity="0%" style:font-name="Times New Roman" fo:font-size="14pt" officeooo:paragraph-rsid="0045d565" style:font-size-asian="14pt" style:font-size-complex="14pt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reak-before="page" fo:background-color="transparent"/>
      <style:text-properties style:use-window-font-color="true" loext:opacity="0%" style:font-name="Times New Roman" fo:font-size="14pt" officeooo:paragraph-rsid="004dcc65" style:font-size-asian="14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use-window-font-color="true" loext:opacity="0%" style:font-name="Times New Roman" fo:font-size="14pt" officeooo:paragraph-rsid="0053972b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4c73e9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4dcc65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4c73e9" officeooo:paragraph-rsid="004c73e9" style:font-size-asian="14pt" style:font-size-complex="14pt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>
        <style:tab-stops>
          <style:tab-stop style:position="0.37cm"/>
        </style:tab-stops>
      </style:paragraph-properties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c73e9" officeooo:paragraph-rsid="004c73e9" fo:background-color="transparent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4c73e9" officeooo:paragraph-rsid="004dcc65" fo:background-color="transparent" style:font-size-asian="14pt" style:font-size-complex="14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dcc6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0963f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0963f" fo:background-color="transparen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24fbc" fo:background-color="transparen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538f4" fo:background-color="transparen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c73e9" officeooo:paragraph-rsid="004dcc65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language="kpv" fo:country="RU" fo:font-style="normal" fo:font-weight="normal" fo:background-color="transparent" loext:char-shading-value="0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0916b4" fo:background-color="transparent" loext:char-shading-value="0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32b9a0" fo:background-color="transparent" loext:char-shading-value="0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4c73e9" fo:background-color="transparent" loext:char-shading-value="0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54a629" fo:background-color="transparent" loext:char-shading-value="0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57047a" fo:background-color="transparent" loext:char-shading-value="0"/>
    </style:style>
    <style:style style:name="T7" style:family="text">
      <style:text-properties fo:font-weight="bold" officeooo:rsid="004c73e9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font-weight="bold" officeooo:rsid="0057047a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font-weight="bold" officeooo:rsid="0058526e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officeooo:rsid="004c73e9" style:font-size-asian="14pt" style:font-size-complex="14pt"/>
    </style:style>
    <style:style style:name="T11" style:family="text">
      <style:text-properties officeooo:rsid="0050963f" style:font-size-asian="14pt" style:font-size-complex="14pt"/>
    </style:style>
    <style:style style:name="T12" style:family="text">
      <style:text-properties officeooo:rsid="0051eb7a" style:font-size-asian="14pt" style:font-size-complex="14pt"/>
    </style:style>
    <style:style style:name="T13" style:family="text">
      <style:text-properties officeooo:rsid="0057047a" style:font-size-asian="14pt" style:font-size-complex="14pt"/>
    </style:style>
    <style:style style:name="T14" style:family="text">
      <style:text-properties officeooo:rsid="0058526e" style:font-size-asian="14pt" style:font-size-complex="14pt"/>
    </style:style>
    <style:style style:name="T15" style:family="text">
      <style:text-properties officeooo:rsid="004f292f"/>
    </style:style>
    <style:style style:name="T16" style:family="text">
      <style:text-properties officeooo:rsid="0051eb7a"/>
    </style:style>
    <style:style style:name="T17" style:family="text">
      <style:text-properties officeooo:rsid="0053972b"/>
    </style:style>
    <style:style style:name="T18" style:family="text">
      <style:text-properties officeooo:rsid="0054a629"/>
    </style:style>
    <style:style style:name="T19" style:family="text">
      <style:text-properties officeooo:rsid="005538f4"/>
    </style:style>
    <style:style style:name="T20" style:family="text">
      <style:text-properties officeooo:rsid="0057047a"/>
    </style:style>
    <style:style style:name="T21" style:family="text">
      <style:text-properties officeooo:rsid="0058526e"/>
    </style:style>
    <style:style style:name="T22" style:family="text">
      <style:text-properties officeooo:rsid="005a2e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2024.05.</text:span><text:span text:style-name="T3">1</text:span><text:span text:style-name="T4">2</text:span></text:h>
      <text:p text:style-name="P10"><text:span text:style-name="T7">Владимир Уйба </text:span><text:span text:style-name="T8">видзӧдліс</text:span><text:span text:style-name="T7"> Печораы</text:span><text:span text:style-name="T9">сь</text:span><text:span text:style-name="T7"> уна патераа керкаяс</text:span><text:span text:style-name="T8">сӧ</text:span></text:p>
      <text:p text:style-name="P11">Коми Республикаса Юралысь воліс Печора шӧртуй, 98 да Рытыввыв улича, 47 инпасъяс <text:span text:style-name="T20">серти</text:span> <text:span text:style-name="T19">сулалысь</text:span> керкаясӧ, <text:span text:style-name="T15">та бӧрын нуӧдіс </text:span>налӧн ӧнія <text:span text:style-name="T19">состояние</text:span> серти оперативнӧй сӧвещан<text:span text:style-name="T15">ие</text:span>, к<text:span text:style-name="T15">ӧні</text:span> сетіс ӧткымын тшӧктӧм. </text:p>
      <text:p text:style-name="P15"/>
      <text:p text:style-name="P12"><text:span text:style-name="T11">Печора шӧртуй вылын сулалысь</text:span><text:span text:style-name="T10"> керкаыс вит судта</text:span><text:span text:style-name="T11">а,</text:span><text:span text:style-name="T10"> кирпичысь. Эмбур кутысьыс – 68. Ӧти патера муниципальнӧй. Кирпичыс киссьӧ. </text:span><text:span text:style-name="T11">Ёрдӧн шуӧма</text:span><text:span text:style-name="T10"> </text:span><text:span text:style-name="T14">йӧзсӧ</text:span><text:span text:style-name="T10"> овмӧд</text:span><text:span text:style-name="T11">ны </text:span><text:span text:style-name="T10">мӧдлаӧ. Коми Республикаса Юралысь тшӧктіс видлавны тайӧ керкасӧ да </text:span><text:span text:style-name="T14">аддзыны</text:span><text:span text:style-name="T10"> граждана</text:span><text:span text:style-name="T12">лӧн</text:span><text:span text:style-name="T10"> киын кутан олан жыръясысь сьӧм вешт</text:span><text:span text:style-name="T13">ӧм серти позянлун</text:span><text:span text:style-name="T10">. </text:span></text:p>
      <text:p text:style-name="P13">Рытыввыв улич<text:span text:style-name="T16">а вылын сулалысь</text:span> керка серти ӧні нуӧдӧны экспертиза. Сэні 116 олан жыр, на пиысь 88 олан жыр<text:span text:style-name="T16">йысь </text:span><text:span text:style-name="T20">йӧзсӧ</text:span> колӧ овмӧдны мӧдлаӧ <text:span text:style-name="T20">(</text:span>67 <text:span text:style-name="T19">жыр</text:span> – гражданалӧн <text:span text:style-name="T16">эмбурын</text:span>, 21 – муниципалитетлӧн <text:span text:style-name="T16">эмбурын</text:span><text:span text:style-name="T20">)</text:span>. Коми Республикаса Юралысь тшӧктіс <text:span text:style-name="T16">зільджыка дасьтыны</text:span> керкасӧ аварийнӧйӧн <text:span text:style-name="T22">шуӧм</text:span> <text:span text:style-name="T22">могысь</text:span> колана <text:span text:style-name="T20">документъяссӧ</text:span>, медым босьтчыны <text:span text:style-name="T22">йӧзсӧ </text:span><text:span text:style-name="T16">сэтысь</text:span> мӧдлаӧ овмӧдӧм <text:span text:style-name="T17">серти</text:span> <text:span text:style-name="T20">уджӧ</text:span>.</text:p>
      <text:p text:style-name="P14">Сідзжӧ Владимир Уйба ветліс вӧвлӧм <text:span text:style-name="T17">ӧтуволанінлӧн</text:span> <text:span text:style-name="T17">здание</text:span> юкӧн киссянінӧ. Керкасӧ кытшалӧма, <text:span text:style-name="T17">сы бӧрся</text:span> видзӧдӧны МЧС-ын да ОМВД-ын уджалысьяс. <text:span text:style-name="T21">О</text:span>лысьяслы <text:span text:style-name="T21">сетӧма позянлун </text:span>ОМВД-ын уджалысьяс да мездысьяс отсӧгӧн лун помӧдз петкӧдны кӧлуй<text:span text:style-name="T20">ны</text:span>сӧ да эмбур<text:span text:style-name="T20">ны</text:span>сӧ. Коми Республикаса Юралысь тшӧктіс сетны кӧлуй <text:span text:style-name="T18">да эмбур</text:span> видзӧм вылӧ жыръяс. Муниципалитет <text:span text:style-name="T18">вӧзъяс</text:span> маневреннӧй фондлысь жыръяс<text:span text:style-name="T21">сӧ</text:span>. </text:p>
      <text:p text:style-name="P3"><text:span text:style-name="T1">Водзӧ </text:span><text:span text:style-name="T5">весалӧны</text:span><text:span text:style-name="T1"> лӧп-ёг да </text:span><text:span text:style-name="T5">бырӧдӧны </text:span><text:span text:style-name="T6">керка</text:span><text:span text:style-name="T5"> </text:span><text:span text:style-name="T1">киссьӧм бӧрын колясъяс</text:span><text:span text:style-name="T6">сӧ</text:span><text:span text:style-name="T1">. </text:span><text:span text:style-name="T5">В</text:span><text:span text:style-name="T1">оис МЧС-лӧн 31 морта аэромобильнӧй группировка. Коми </text:span><text:span text:style-name="T5">Республикаса</text:span><text:span text:style-name="T1"> стрӧитчан министерстволы тшӧктӧма сетны </text:span><text:span text:style-name="T5">здание</text:span><text:span text:style-name="T1"> разьӧм </text:span><text:span text:style-name="T5">серти</text:span><text:span text:style-name="T1"> вӧзйӧмъяс, тайӧ юалӧмсӧ колӧ видлавны регыдъя кадӧн. </text:span></text:p>
      <text:h text:style-name="P1" text:outline-level="1"><text:span text:style-name="T2">2024.05.</text:span><text:span text:style-name="T3">1</text:span><text:span text:style-name="T4">2</text:span></text:h>
      <text:h text:style-name="P8" text:outline-level="1">Владимир Уйба осмотрел в Печоре состояние зданий многоквартирных домов</text:h>
      <text:h text:style-name="P4" text:outline-level="1">Глава Республики Коми побывал в домах по адресам Печорский проспект, 98 и улица Западная, 47, по итогам посещения провёл оперативное совещание по их текущему состоянию, в ходе которого дал ряд поручений.</text:h>
      <text:p text:style-name="P5"/>
      <text:p text:style-name="P9">Дом по Печорскому проспекту пятиэтажный кирпичный. Количество собственников – 68. Одна квартира муниципальная. Происходит разрушение кирпичной кладки. Имеется решение суда по расселению жильцов. Глава Республики Коми поручил провести обследование данного дома и проработать вопрос возможного денежного возмещения за жилые помещения, находящиеся в собственности граждан.</text:p>
      <text:p text:style-name="P6">По состоянию дома по улице Западной в настоящее время проводится экспертиза. В нём 116 жилых помещений, из них 88 жилых помещений подлежат расселению, в том числе 67 находятся в собственности граждан, 21 в муниципальной собственности. Глава Республики Коми поручил ускорить процесс подготовки необходимой документации для признания дома аварийным, чтобы приступить к мероприятиям по его расселению.</text:p>
      <text:p text:style-name="P6">Также Владимир Уйба побывал на месте обрушения части здания бывшего общежития. Дом оцеплен и находится под контролем сотрудников МЧС и ОМВД. Принято решение дать возможность жильцам сегодня до конца дня вынести личные вещи и имущество в сопровождении сотрудников ОМВД и спасателей. Глава Республики Коми поручил предоставить помещения для хранения личных вещей. Муниципалитетом будут предложены помещения маневренного фонда.</text:p>
      <text:p text:style-name="P6">Продолжаются работы по расчистке мусора и ликвидации последствий обрушения. На место происшествия прибыла аэромобильная группировка МЧС в количестве 31 человека. Минстрою Коми дано поручение представить предложения по разбору здания, этот вопрос должен быть проработан в кратчайшие сроки.</text:p>
      <text:p text:style-name="P7">15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4:51:29.894000000</dc:date>
    <meta:editing-duration>PT2H5M1S</meta:editing-duration>
    <meta:editing-cycles>2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437" meta:character-count="3306" meta:non-whitespace-character-count="2876"/>
  </office:meta>
</office:document-meta>
</file>