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43d4e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43d4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20455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ce6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3d4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43d4e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c3a8c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c3b07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536b5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aab42" officeooo:paragraph-rsid="001aab4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eff78" officeooo:paragraph-rsid="001eff78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ab42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3d4e" style:font-size-asian="14pt" style:font-size-complex="14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aab42" style:font-size-asian="14pt" style:font-weight-asian="bold" style:font-size-complex="14pt" style:font-weight-complex="bold"/>
    </style:style>
    <style:style style:name="P1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43d4e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3d4e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143d4e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8ce64"/>
    </style:style>
    <style:style style:name="T5" style:family="text">
      <style:text-properties fo:font-variant="normal" fo:text-transform="none" fo:letter-spacing="normal" fo:font-style="normal" fo:font-weight="normal" officeooo:rsid="001aab42"/>
    </style:style>
    <style:style style:name="T6" style:family="text">
      <style:text-properties fo:font-variant="normal" fo:text-transform="none" fo:letter-spacing="normal" fo:font-style="normal" fo:font-weight="normal" officeooo:rsid="001dd084"/>
    </style:style>
    <style:style style:name="T7" style:family="text">
      <style:text-properties fo:font-variant="normal" fo:text-transform="none" fo:letter-spacing="normal" fo:font-style="normal" fo:font-weight="normal" officeooo:rsid="0015f94b"/>
    </style:style>
    <style:style style:name="T8" style:family="text">
      <style:text-properties fo:font-variant="normal" fo:text-transform="none" fo:letter-spacing="normal" fo:font-style="normal" fo:font-weight="normal" officeooo:rsid="00143d4e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c3a8c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506b5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24ad48"/>
    </style:style>
    <style:style style:name="T12" style:family="text">
      <style:text-properties fo:font-variant="normal" fo:text-transform="none" fo:letter-spacing="normal" fo:font-style="normal" fo:font-weight="normal" officeooo:rsid="002536b5"/>
    </style:style>
    <style:style style:name="T13" style:family="text">
      <style:text-properties officeooo:rsid="0015f94b"/>
    </style:style>
    <style:style style:name="T14" style:family="text">
      <style:text-properties fo:font-weight="normal" officeooo:rsid="001c3a8c" style:font-weight-asian="normal" style:font-weight-complex="normal"/>
    </style:style>
    <style:style style:name="T15" style:family="text">
      <style:text-properties fo:font-weight="normal" officeooo:rsid="002506b5" style:font-weight-asian="normal" style:font-weight-complex="normal"/>
    </style:style>
    <style:style style:name="T16" style:family="text">
      <style:text-properties officeooo:rsid="00177d1c"/>
    </style:style>
    <style:style style:name="T17" style:family="text">
      <style:text-properties officeooo:rsid="0018ce64"/>
    </style:style>
    <style:style style:name="T18" style:family="text">
      <style:text-properties officeooo:rsid="001aab42"/>
    </style:style>
    <style:style style:name="T19" style:family="text">
      <style:text-properties officeooo:rsid="001b8330"/>
    </style:style>
    <style:style style:name="T20" style:family="text">
      <style:text-properties officeooo:rsid="001c3a8c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1eff78"/>
    </style:style>
    <style:style style:name="T23" style:family="text">
      <style:text-properties fo:language="kpv" fo:country="RU" officeooo:rsid="002536b5"/>
    </style:style>
    <style:style style:name="T24" style:family="text">
      <style:text-properties fo:language="kpv" fo:country="RU" officeooo:rsid="0028f450"/>
    </style:style>
    <style:style style:name="T25" style:family="text">
      <style:text-properties officeooo:rsid="001c3b07"/>
    </style:style>
    <style:style style:name="T26" style:family="text">
      <style:text-properties officeooo:rsid="001c83b4"/>
    </style:style>
    <style:style style:name="T27" style:family="text">
      <style:text-properties officeooo:rsid="001eff78"/>
    </style:style>
    <style:style style:name="T28" style:family="text">
      <style:text-properties officeooo:rsid="00204554"/>
    </style:style>
    <style:style style:name="T29" style:family="text">
      <style:text-properties officeooo:rsid="002304cb"/>
    </style:style>
    <style:style style:name="T30" style:family="text">
      <style:text-properties officeooo:rsid="0024ad48"/>
    </style:style>
    <style:style style:name="T31" style:family="text">
      <style:text-properties officeooo:rsid="0024ee3a"/>
    </style:style>
    <style:style style:name="T32" style:family="text">
      <style:text-properties officeooo:rsid="002506b5"/>
    </style:style>
    <style:style style:name="T33" style:family="text">
      <style:text-properties officeooo:rsid="002536b5"/>
    </style:style>
    <style:style style:name="T34" style:family="text">
      <style:text-properties officeooo:rsid="0028f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3.05.2024</text:p>
      <text:h text:style-name="P17" text:outline-level="1">Владимир Уйба <text:span text:style-name="T1">корис Коми Республикаса муниципалитетъя</text:span><text:span text:style-name="T29">слы сетны</text:span><text:span text:style-name="T1"> керка</text:span><text:span text:style-name="T29">яс</text:span><text:span text:style-name="T1">лысь лыддьӧг, </text:span><text:span text:style-name="T29">кутшӧмъяс вермасны киссьыны</text:span></text:h>
      <text:p text:style-name="P18"><text:span text:style-name="T1">Талун, ода-кора тӧлысь 13 лунӧ, </text:span><text:span text:style-name="T29">регионса</text:span><text:span text:style-name="T1"> Веськӧдлан котыркӧд быдвежонся оперативнӧй с</text:span><text:span text:style-name="T13">ӧ</text:span><text:span text:style-name="T1">вещание дырйи Коми Республикаса Юралысь сетіс </text:span><text:span text:style-name="T29">ӧткымын</text:span><text:span text:style-name="T1"> индӧд, </text:span><text:span text:style-name="T29">мый вӧлі йитчӧма</text:span><text:span text:style-name="T1"> Печораӧ удж </text:span><text:span text:style-name="T29">серти</text:span><text:span text:style-name="T1"> ветл</text:span><text:span text:style-name="T30">ӧмкӧд</text:span><text:span text:style-name="T1">, </text:span><text:span text:style-name="T29">кӧні</text:span><text:span text:style-name="T1"> киссис уна патераа керкалӧн юкӧн</text:span><text:span text:style-name="T30">ыс</text:span><text:span text:style-name="T1">.</text:span></text:p>
      <text:p text:style-name="P8"/>
      <text:p text:style-name="P7"><text:span text:style-name="T1">Сӧве</text:span><text:span text:style-name="T17">щ</text:span><text:span text:style-name="T1">ание водзвылын </text:span>Владимир Уйба <text:span text:style-name="T3">юк</text:span><text:span text:style-name="T7">ис</text:span><text:span text:style-name="T3"> шогсӧ Белгород карса мирнӧй кварталъяс ВСУ-лӧн ракетаясӧн лыйлӧм вӧсна пӧгибнитӧмаяслӧн рӧдвужкӧд да матыссаяскӧд, сиис доймӧмаяслы ӧдйӧджык бурдны.</text:span></text:p>
      <text:p text:style-name="P7">«<text:span text:style-name="T16">Тӧрыт Белгород кар бара веськаліс Киевса нацистскӧй режимлӧн террористическӧй акт улӧ. Татшӧмторйыс вӧлі эз нин ӧтчыдысь, но ӧні тайӧс вӧчӧма торйӧн нин чорыда да яндысьтӧма. Ракетаяссӧ вӧлі веськӧдӧма Белгород</text:span><text:span text:style-name="T30">са</text:span><text:span text:style-name="T16"> граждан</text:span><text:span text:style-name="T30">алӧн олан керкаяс вылӧ</text:span><text:span text:style-name="T17">. Нацистъяслӧн татшӧм немортногса вӧчӧмтор бӧрын кувсисны йӧз. Уна</text:span><text:span text:style-name="T30">ӧн</text:span><text:span text:style-name="T17"> доймал</text:span><text:span text:style-name="T30">існы</text:span><text:span text:style-name="T17">, на лыдын челядь. Ми юкам шог</text:span><text:span text:style-name="T30">сӧ</text:span><text:span text:style-name="T17"> пӧгибнитӧмаяслӧн рӧдвужкӧд, </text:span><text:span text:style-name="T30">а</text:span><text:span text:style-name="T17"> доймӧмаяслы сиам ӧдйӧджык бурдны. Ен</text:span><text:span text:style-name="T30">мыс</text:span><text:span text:style-name="T17"> мед </text:span><text:span text:style-name="T30">видзас ставнысӧ быдпӧлӧс</text:span><text:span text:style-name="T17"> лёктор</text:span><text:span text:style-name="T30">сьыс</text:span>», - <text:span text:style-name="T17">шуис Коми</text:span> Республик<text:span text:style-name="T17">аса Юралысь.</text:span></text:p>
      <text:p text:style-name="P6">Владимир Уйба <text:span text:style-name="T17">юӧртіс Печораӧ удж </text:span><text:span text:style-name="T30">серти</text:span><text:span text:style-name="T17"> ветлӧм йылысь, </text:span><text:span text:style-name="T18">сэні киссис Печора шӧртуй, 69 </text:span><text:span text:style-name="T30">инпас серти</text:span><text:span text:style-name="T18"> вӧвлӧм </text:span><text:span text:style-name="T26">ӧтуволанінл</text:span><text:span text:style-name="T18">ӧн юкӧн</text:span><text:span text:style-name="T30">ыс</text:span><text:span text:style-name="T18">. </text:span><text:span text:style-name="T4">Шуд вылӧ, </text:span><text:span text:style-name="T5">некод </text:span><text:span text:style-name="T4">эз дойм</text:span><text:span text:style-name="T5">ав</text:span><text:span text:style-name="T4">. Ӧні керкасӧ кытшалӧма да с</text:span><text:span text:style-name="T5">ы бӧрся </text:span><text:span text:style-name="T4">видзӧдӧны </text:span><text:span text:style-name="T5">спасательяс</text:span><text:span text:style-name="T4"> да оперативнӧй службаяс. </text:span><text:span text:style-name="T11">Ӧткымын о</text:span><text:span text:style-name="T4">лысь овмӧдч</text:span><text:span text:style-name="T5">исны</text:span><text:span text:style-name="T4"> рӧдвуж </text:span><text:span text:style-name="T11">дорас</text:span><text:span text:style-name="T4">, мукӧдыс – недыр к</text:span><text:span text:style-name="T5">ад кежлӧ</text:span><text:span text:style-name="T4"> овмӧдан </text:span><text:span text:style-name="T11">пунктын</text:span><text:span text:style-name="T4">. </text:span></text:p>
      <text:p text:style-name="P12"><text:span text:style-name="T30">О</text:span>да-кора тӧлысь 11 да 12 лунъясӧ Коми Республикаса Юралысь нуӧдіс <text:span text:style-name="T30">Печораын</text:span> оп<text:span text:style-name="T26">е</text:span>ративнӧй сӧвещание<text:span text:style-name="T30">яс</text:span>, <text:span text:style-name="T31">тшӧктіс сетны </text:span>тай<text:span text:style-name="T26">ӧ</text:span> керка<text:span text:style-name="T31">ын</text:span> олысь<text:span text:style-name="T31">яс</text:span>лы <text:span text:style-name="T31">колана </text:span>отсӧг. Ӧні <text:span text:style-name="T31">МВД-ын</text:span> да <text:span text:style-name="T31">МЧС</text:span>-ы<text:span text:style-name="T31">н</text:span> <text:span text:style-name="T31">уджалысьяс</text:span> отсӧгӧн петкӧдӧны кольӧм патераясысь эмбурсӧ. Владимир Уйба аттьӧаліс ставнысӧ, коді отсасьӧ.</text:p>
      <text:p text:style-name="P12">Эмбур кутысьяслы, кодъяс воштісны патераяснысӧ, сетасны сертификатъяс, медым найӧ ӧдйӧ вермисны ньӧбны мӧд <text:span text:style-name="T31">оланін</text:span>. <text:span text:style-name="T31">Некымын морт</text:span> олӧмаӧсь патераясас эмбур вылӧ <text:span text:style-name="T31">инӧдтӧг</text:span>.</text:p>
      <text:p text:style-name="P5">«<text:span text:style-name="T18">Недыр кад кежлӧ овмӧдан </text:span><text:span text:style-name="T31">пунктын</text:span><text:span text:style-name="T18"> ме дорӧ шыӧдчис</text:span><text:span text:style-name="T31">ны</text:span><text:span text:style-name="T18"> некымын морт </text:span><text:span text:style-name="T31">да шуисны, мый</text:span><text:span text:style-name="T19"> найӧ олісны </text:span><text:span text:style-name="T31">тайӧ керкаас, но</text:span><text:span text:style-name="T19"> некутшӧм </text:span><text:span text:style-name="T31">инӧд</text:span><text:span text:style-name="T19"> </text:span><text:span text:style-name="T31">та</text:span><text:span text:style-name="T19"> вылӧ налӧн абу вӧлӧма. </text:span><text:span text:style-name="T31">Ме гӧгӧрвоа налысь майшасьӧмсӧ</text:span><text:span text:style-name="T19">, </text:span><text:span text:style-name="T31">ӧд</text:span><text:span text:style-name="T19"> мукӧдыслӧн весиг абуӧсь документъясыс, но найӧ олӧны Печораын, </text:span><text:span text:style-name="T31">та вӧсна </text:span><text:span text:style-name="T19">ме тшӧкті муниципалитетлы торйӧдны сьӧм, м</text:span><text:span text:style-name="T20">едым йӧзыс вермисны овны коммерческӧ</text:span><text:span text:style-name="T34">я</text:span><text:span text:style-name="T20"> медалӧм серти. Тайӧ </text:span><text:span text:style-name="T31">сэк, </text:span><text:span text:style-name="T20">кор оланіныс муниципальнӧй эмбурын, да муниципалитет сетӧ сійӧс йӧзлы, кодъяслӧн оланіныс абу, </text:span><text:soft-page-break/><text:span text:style-name="T20">коммерческӧ</text:span><text:span text:style-name="T34">я</text:span><text:span text:style-name="T20"> медалӧм серти. Медым йӧзыс эз кольны ывлаын, ми примитім татшӧм помшуӧм</text:span>», - <text:span text:style-name="T20">юӧртіс </text:span>Владимир Уйба.</text:p>
      <text:p text:style-name="P9"><text:span text:style-name="T15">Республикаса </text:span><text:span text:style-name="T14">Юралысь </text:span><text:span text:style-name="T15">тшӧктіс </text:span><text:span text:style-name="T14">муниципалитетъясӧн веськӧдлысьяс</text:span><text:span text:style-name="T15">лы</text:span><text:span text:style-name="T14"> </text:span><text:span text:style-name="T15">регионса</text:span><text:span text:style-name="T14"> </text:span><text:span text:style-name="T15">С</text:span><text:span text:style-name="T14">трӧитч</text:span><text:span text:style-name="T15">ан м</text:span><text:span text:style-name="T14">инистерство</text:span><text:span text:style-name="T15">кӧд ӧтув</text:span><text:span text:style-name="T14"> тайӧ вежон чӧжӧн </text:span><text:span text:style-name="T15">индыны</text:span><text:span text:style-name="T14"> </text:span><text:span text:style-name="T8">став керка</text:span><text:span text:style-name="T9">сӧ</text:span><text:span text:style-name="T8">, кутшӧмъяс </text:span><text:span text:style-name="T10">вермасны</text:span><text:span text:style-name="T8"> кисс</text:span><text:span text:style-name="T10">ьыны. Ставнас республикаын артавсьӧ 2 сюрс гӧгӧр аварийнӧй керка, но абу ставыс киссян выйын</text:span><text:span text:style-name="T9">.</text:span></text:p>
      <text:p text:style-name="P10">«И ме, и Коми Республикаса Веськӧдлан котыр <text:span text:style-name="T32">зілям дзик пыр отсавны</text:span><text:span text:style-name="T20"> муниципалитетъяс</text:span><text:span text:style-name="T32">лы</text:span><text:span text:style-name="T20">, </text:span><text:span text:style-name="T32">кор найӧ </text:span><text:span text:style-name="T20">юӧртӧны, мый матысса кадӧ вермас киссьыны керка. </text:span>Тадзи вӧлі Печораса Талый посёлокын. <text:span text:style-name="T34">Ю</text:span><text:span text:style-name="T32">ӧрыс, мый вермас лоны неминуча, воис</text:span> муниципалитет<text:span text:style-name="T32">сянь</text:span> тӧлысь сайын <text:span text:style-name="T32">на</text:span>. Мӧд луннас <text:span text:style-name="T32">нин</text:span> муниципалитетлы <text:span text:style-name="T32">вӧлі </text:span>вуджӧд<text:span text:style-name="T32">ӧма</text:span> сьӧм, а йӧзсӧ<text:span text:style-name="T20"> </text:span><text:span text:style-name="T32">киссян</text:span><text:span text:style-name="T20"> керка</text:span><text:span text:style-name="T32">сьыс</text:span> овмӧд<text:span text:style-name="T20">існы мӧдлаӧ.</text:span> <text:span text:style-name="T32">Т</text:span>адзи <text:span text:style-name="T32">жӧ</text:span>, шуам, ми отсалам и Сыктывкарлы, кы<text:span text:style-name="T20">сянь</text:span> и кольӧм, и воддза воясӧ <text:span text:style-name="T32">воліс </text:span>уна шыӧдч<text:span text:style-name="T32">ӧм. Вӧлі вичмӧдӧма</text:span> 500 миллион гӧгӧр шайт. Пыдди пуктана уджъёртъяс, нӧшта ӧтчыд<text:span text:style-name="T32">ысь</text:span> шуа став<text:span text:style-name="T32">ныд</text:span><text:span text:style-name="T20">лы</text:span>. <text:span text:style-name="T34">Дерт, м</text:span>иян сьӧмкуд<text:span text:style-name="T25">йын сьӧмыс оз тырмы</text:span>. Но тайӧ оз висьтав, мый тіянлы колӧ пукавны <text:span text:style-name="T34">кыккирудз</text:span> да виччысьны, кор ло<text:span text:style-name="T32">ас кутшӧмкӧ</text:span> <text:span text:style-name="T25">лёктор.</text:span> <text:span text:style-name="T25">Е</text:span>н мед видзас <text:span text:style-name="T32">таысь</text:span>. Ми ог<text:span text:style-name="T32">ӧ</text:span> вермӧй видзӧдны республика<text:span text:style-name="T32">са</text:span> быд керка бӧрся. Тайӧ тіян мог, а миян мог – отсавны тіянлы. Мый ми и вӧчам. <text:span text:style-name="T32">Некор эз вӧв сэтшӧмтор</text:span><text:span text:style-name="T25">, </text:span><text:span text:style-name="T32">мый</text:span><text:span text:style-name="T25"> ми эг</text:span><text:span text:style-name="T32">ӧ</text:span><text:span text:style-name="T25"> </text:span><text:span text:style-name="T33">вичмӧдлӧй сьӧм, кор вӧлі колӧ</text:span><text:span text:style-name="T25"> </text:span><text:span text:style-name="T33">регыдъя кадӧн </text:span><text:span text:style-name="T25">йӧзсӧ </text:span><text:span text:style-name="T33">овмӧдны мӧдлаӧ</text:span><text:span text:style-name="T25"> да керкасӧ разь</text:span><text:span text:style-name="T33">ны</text:span><text:span text:style-name="T25">, </text:span><text:span text:style-name="T33">ӧд</text:span><text:span text:style-name="T25"> </text:span><text:span text:style-name="T33">сійӧ вермис</text:span><text:span text:style-name="T25"> кисс</text:span><text:span text:style-name="T33">ьыны быд здукӧ</text:span><text:span text:style-name="T25">. </text:span>Та вӧсна керка<text:span text:style-name="T33">яслысь</text:span> <text:span text:style-name="T25">лыддьӧ</text:span><text:span text:style-name="T34">г</text:span><text:span text:style-name="T33">сӧ</text:span>, кутшӧмъяс <text:span text:style-name="T33">вермасны киссьыны</text:span>, <text:span text:style-name="T33">кора сетны меным </text:span>тайӧ вежон помӧдз<text:span text:style-name="T33">ыс</text:span>», - шыӧдчис муниципалитетъясса юралысьяс дорӧ Владимир Уйба. </text:p>
      <text:p text:style-name="P11"><text:span text:style-name="T25">Сыктывкарын аварийнӧй керкаыс </text:span><text:span text:style-name="T33">зэв</text:span><text:span text:style-name="T25"> уна, но ми </text:span><text:span text:style-name="T33">индам</text:span><text:span text:style-name="T25"> </text:span><text:span text:style-name="T26">торъя категория – «керкаяс, кутшӧмъяс киссян выйын</text:span><text:span text:style-name="T33">ӧсь нин</text:span><text:span text:style-name="T26">». </text:span><text:span text:style-name="T33">Ми</text:span><text:span text:style-name="T26"> пыр жӧ шыӧдчам Коми Республикаса Веськӧдлан котыр </text:span><text:span text:style-name="T34">дор</text:span><text:span text:style-name="T26">ӧ отсӧгла. Бӧръя воясӧ </text:span><text:span text:style-name="T33">ми овмӧдім йӧзсӧ мӧдлаӧ </text:span><text:span text:style-name="T26">матӧ 10 керкаысь. Сы лыдын, </text:span><text:span text:style-name="T33">быдӧнлы</text:span><text:span text:style-name="T26"> тӧдса Октябр шӧртуйса 69 керка. </text:span><text:span text:style-name="T33">К</text:span><text:span text:style-name="T26">ирпичысь вӧчӧм вит судтаа стрӧйба</text:span><text:span text:style-name="T33">ыс</text:span><text:span text:style-name="T26"> вӧлі киссян выйын. Эмӧсь и мукӧд керкаяс – Быковский улича, 16, Рабочӧй уличкост. Ог кут ставсӧ лыддьӧдлыны. Збыльысь, Веськӧдлан котыр миянлы зэв ёна отсасьӧ да </text:span><text:span text:style-name="T33">и </text:span><text:span text:style-name="T26">Ті, Владимир Викторович, </text:span><text:span text:style-name="T33">пыр пырӧдчанныд мытшӧдъяс разьӧмӧ</text:span><text:span text:style-name="T26">, вичмӧданныд сьӧм Коми Республикаса резервнӧй фондысь, медым </text:span><text:span text:style-name="T33">овмӧдны</text:span><text:span text:style-name="T26"> йӧзсӧ </text:span><text:span text:style-name="T33">киссян </text:span><text:span text:style-name="T26">керкаяссьыс </text:span><text:span text:style-name="T33">выль оланінӧ</text:span>», - <text:span text:style-name="T26">эскӧдіс Сыктывкарса</text:span> мэр Владимир Голдин.</text:p>
      <text:p text:style-name="P5"><text:span text:style-name="T3">Печораын киссьӧм керка</text:span><text:span text:style-name="T6">ысь</text:span><text:span text:style-name="T3"> </text:span><text:span text:style-name="T6">йӧзӧс </text:span><text:span text:style-name="T12">мӧдлаӧ </text:span><text:span text:style-name="T3">овмӧдӧм вылӧ сьӧмсӧ вичмӧдасны Коми Республикаса резервнӧй фондысь. </text:span><text:span text:style-name="T6">Вӧчасны тайӧс Оланін кодекс серти, сьӧмӧн могмӧданногнас лоӧ </text:span><text:span text:style-name="T3">аварийнӧй оланінысь </text:span><text:span text:style-name="T12">йӧзӧс </text:span><text:span text:style-name="T3">мӧдлаӧ овмӧдӧм. </text:span>Та могысь керкасӧ колӧ ӧдйӧджык <text:span text:style-name="T33">шуны</text:span> <text:soft-page-break/>аварийнӧйӧн – матысса кадӧ тайӧс вӧчас ведомствокостса комиссия. Вежон помӧдз колӧ оформитны став колана документсӧ да заводитны <text:span text:style-name="T33">мынтыны</text:span> воштӧм оланін<text:span text:style-name="T33">ысь сьӧм</text:span><text:span text:style-name="T27">.</text:span> </text:p>
      <text:p text:style-name="P13">Коми Республикаса <text:span text:style-name="T33">стрӧитчан министерстволы</text:span> дженьыд кадӧн колӧ <text:span text:style-name="T33">сетны</text:span> стрӧйба разьӧм серти вӧзйӧмъяс.</text:p>
      <text:p text:style-name="P3"><text:span text:style-name="T22">Сідзжӧ оперативнӧй с</text:span><text:span text:style-name="T23">ӧ</text:span><text:span text:style-name="T22">вещание дырйи Владимир Уйба сетіс Коми Республикаса Веськӧдлан котыр</text:span><text:span text:style-name="T23">ӧн</text:span><text:span text:style-name="T22"> </text:span><text:span text:style-name="T23">Ю</text:span><text:span text:style-name="T22">рнуӧдысьӧс вежысь – удж, уджӧн могмӧдан да социальнӧя доръян министр Екатерина Грибковалы Коми Республикаса Юралыссянь Аттьӧалӧм да тӧдмӧдіс министръясӧс </text:span><text:span text:style-name="T21">Коми Республикаса Веськӧдлан котырӧн </text:span><text:span text:style-name="T23">Ю</text:span><text:span text:style-name="T21">рнуӧдысьӧс вежысьлысь – экономика сӧвмӧдан, промышленносьт да транспорт министр</text:span><text:span text:style-name="T24">лысь</text:span><text:span text:style-name="T21"> </text:span><text:span text:style-name="T23">могъяс</text:span><text:span text:style-name="T22"> </text:span><text:span text:style-name="T23">олӧмӧ портысь </text:span><text:span text:style-name="T21">Евгений Мазур</text:span><text:span text:style-name="T24">кӧд</text:span><text:span text:style-name="T21">, кодӧс индісны чинӧ 2024 вося ода-кора тӧлысь 7 лунӧ. 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4" text:outline-level="1"><text:soft-page-break/>13.05.2024 </text:h>
      <text:h text:style-name="P16" text:outline-level="1">Владимир Уйба потребовал от муниципалитетов Республики Коми предоставить списки всех домов, имеющих признаки обрушения</text:h>
      <text:p text:style-name="P15">Сегодня, 13 мая, в ходе еженедельного оперативного совещания с региональным Правительством Глава Республики Коми дал ряд поручений по итогам рабочей поездки в Печору, где обрушилась часть здания многоквартирного дома.</text:p>
      <text:p text:style-name="P1"/>
      <text:p text:style-name="P2">В начале совещания Владимир Уйба выразил соболезнования родным и близким погибших в результате массированного ракетного обстрела мирных кварталов города Белгорода со стороны ВСУ, пожелал скорейшего выздоровления пострадавшим.</text:p>
      <text:p text:style-name="P2">«Вчера город Белгород подвергся очередному террористическому акту со стороны нацистского Киевского режима. Это уже происходило неоднократно и ранее, но сейчас было сделано с особой жестокостью, подлостью. Ракеты были наведены на гражданский район Белгорода, удары пришлись по мирным домам. В результате этого абсолютно бесчеловечного, жестокого нацистского действия погибли люди. Много пострадавших, среди них дети. Мы приносим свои соболезнования родственникам погибших и всем пострадавшим желаем скорейшего выздоровления. Дай Бог, чтобы мирные люди больше не подвергались такой жестокости и не гибли», - сказал Глава Республики Коми.</text:p>
      <text:p text:style-name="P2">Владимир Уйба сообщил об итогах рабочей поездки в Печору в связи частичным обрушением здания бывшего общежития по адресу Печорский проспект, 69. К счастью, обошлось без пострадавших. Сейчас дом оцеплен и находится под контролем спасателей и оперативных служб. Часть жильцов временно поселилась у родственников, остальные находятся в пункте временного размещения.</text:p>
      <text:p text:style-name="P2">11 и 12 мая Глава Республики Коми провёл на месте оперативные совещания, были даны поручения по оказанию помощи печорцам, проживавшим в этом доме. В настоящее время в сопровождении сотрудников ОМВД и МЧС осуществляется вывоз имущества и личных вещей из уцелевших квартир. Владимир Уйба выразил благодарность всем, кто оказывает помощь.</text:p>
      <text:p text:style-name="P2">Собственникам квартир утерянное жильё будет возмещено в виде денежных сертификатов, чтобы они могли в кратчайшие сроки приобрести другое жильё. Часть людей проживали в квартирах, не имея права собственности.</text:p>
      <text:p text:style-name="P2"><text:soft-page-break/>«В пункте временного размещения ко мне обратились несколько человек с тем, что они там проживали. Но никаких прав на это у них не было. Исходя из акта сочувствия к этим людям и гуманизма, понимая, что часть из них не имеют даже документов, но они всё-таки живут в Печоре, я дал поручение выделить средства муниципалитету на коммерческий найм для этих людей. Это когда собственность жилья муниципальная, и муниципалитет передаёт её по коммерческому найму людям, у которых жилья нет. Для того, чтобы люди не остались на улице, мы приняли такое решение», - сообщил Владимир Уйба.</text:p>
      <text:p text:style-name="P2">Глава Коми потребовал от глав муниципалитетов в течение этой недели совместно с Минстроем республики выявить на местах все дома с признаками обрушения. Всего в регионе порядка 2 тысяч аварийных домов, но не все из них имеют такие признаки.</text:p>
      <text:p text:style-name="P2">«И я, и Правительство Республики Коми всегда реагируем мгновенно на сигналы о помощи, поступающие из муниципалитетов о том, что в ближайшее время может обрушиться дом. Так было по печорскому посёлку Талый, буквально месяц назад муниципалитет сообщил нам о доме с признаками разрушения. На следующий же день муниципалитету были перечислены деньги, а люди были расселены из этого дома. Точно так же, например, мы помогаем и городу Сыктывкару, откуда и в прошлом, и в позапрошлом годы поступали неоднократные обращения на общую сумму около 500 миллионов рублей. Уважаемые коллеги, ещё раз говорю для всех. У нас дефицитный бюджет, у нас нет свободных денег. Но это не значит, что вы должны сидеть и ждать на местах, когда произойдёт, не дай Бог, ЧП. Мы не можем уследить за всей территорией республики и за каждым домом. Это ваша задача, а наша задача – вам помогать. Что мы и делаем. И не было ни одного случая отказа в выделении немедленно денег на расселение и разборку дома, который несёт угрозу обрушения. Поэтому список всех домов, которые имеют признаки обрушения, до конца этой недели должен быть у меня на столе», - обратился к главам муниципалитетов Владимир Уйба.</text:p>
      <text:p text:style-name="P2">«В Сыктывкаре достаточно много аварийных домов, но мы выделяем отдельную категорию – «дома, находящиеся под угрозой обрушения». И сразу обращаемся за помощью в Правительство Республики Коми. Порядка 10 домов у нас за последние годы были расселены. Среди них, это известная история, и Октябрьский проспект, 69. Тоже кирпичное пятиэтажное здание было под угрозой обрушения. Мы их все расселили. Есть и другие дома – Быковского, 16, Рабочий переулок. Не буду всё перечислять. Действительно Правительство нам очень помогает и, <text:soft-page-break/>Владимир Викторович, Вы лично включаетесь в эту историю, выделяете деньги из резервного фонда Республики Коми для расселения домов в таких случаях», - подтвердил мэр Сыктывкара Владимир Голдин.</text:p>
      <text:p text:style-name="P2">На расселение частично обрушившегося дома в Печоре средства будут выделены из резервного фонда Республики Коми. Механизмом финансирования будет расселение из аварийного жилья в соответствии с Жилищным кодексом. Для этого дом необходимо оперативно признать аварийным – в самое ближайшее время это сделает межведомственная комиссия. До конца недели должны быть оформлены все необходимые документы и начато возмещение утерянного жилья.</text:p>
      <text:p text:style-name="P2">Минстрою Республики Коми в кратчайшие сроки необходимо представить предложения по разбору здания.</text:p>
      <text:p text:style-name="P2">Также в ходе оперативного совещания Владимир Уйба вручил зампреду Правительства Республики Коми – министру труда, занятости и социальной защиты Екатерине Грибковой Благодарность Главы Республики Коми и представил кабинету министров исполняющего обязанности зампреда Правительства Республики Коми – министра экономического развития, промышленности и транспорта Евгения Мазура, назначенного на должность 7 мая 2024 года.</text:p>
      <text:p text:style-name="P2"><text:line-break/><text:span text:style-name="T28">494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1T17:03:17.873000000</dc:date>
    <meta:editing-duration>PT23M5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1" meta:word-count="1550" meta:character-count="11164" meta:non-whitespace-character-count="9626"/>
  </office:meta>
</office:document-meta>
</file>