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791b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791b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791b" style:font-size-asian="14pt" style:font-size-complex="14pt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791b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7791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7791b" officeooo:paragraph-rsid="0007791b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791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791b" style:font-weight-asian="bold" style:font-weight-complex="bold"/>
    </style:style>
    <style:style style:name="T3" style:family="text">
      <style:text-properties fo:font-weight="bold" officeooo:rsid="00096dd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3.05.2024 </text:h>
      <text:h text:style-name="P3" text:outline-level="1"><text:span text:style-name="T2">Коми</text:span><text:span text:style-name="T1"> Республик</text:span><text:span text:style-name="T2">аса Юралысь</text:span><text:span text:style-name="T1"> Владимир Уйба </text:span><text:span text:style-name="T3">юӧртіс </text:span><text:span text:style-name="T2">Печораӧ удж </text:span><text:span text:style-name="T3">серти</text:span><text:span text:style-name="T2"> ветл</text:span><text:span text:style-name="T3">ан</text:span><text:span text:style-name="T2"> кывкӧртӧдъяс йылысь</text:span></text:h>
      <text:h text:style-name="P4" text:outline-level="1"/>
      <text:h text:style-name="P2" text:outline-level="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" text:outline-level="1">13.05.2024 </text:h>
      <text:h text:style-name="P5" text:outline-level="1">Глава Республики Коми Владимир Уйба об итогах рабочей поездки в Печору</text:h>
      <text:p text:style-name="P7">60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2:19:27.581670157</meta:creation-date>
    <dc:date>2024-05-14T14:47:33.519000000</dc:date>
    <meta:editing-duration>PT6M3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26" meta:character-count="185" meta:non-whitespace-character-count="162"/>
  </office:meta>
</office:document-meta>
</file>