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e970f" officeooo:paragraph-rsid="001e970f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e970f" officeooo:paragraph-rsid="001e970f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20cca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2d392" fo:background-color="transparent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officeooo:paragraph-rsid="001e970f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paragraph-rsid="001e970f" style:font-size-asian="14pt" style:font-size-complex="14pt"/>
    </style:style>
    <style:style style:name="P10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style:font-name="Times New Roman" fo:font-size="14pt" fo:font-weight="normal" officeooo:paragraph-rsid="001e970f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paragraph-rsid="001e970f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paragraph-rsid="001e970f" style:font-size-asian="14pt" style:font-weight-asian="bold" style:font-size-complex="14pt" style:font-weight-complex="bold"/>
    </style:style>
    <style:style style:name="P1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paragraph-rsid="001e970f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paragraph-rsid="001e970f" style:font-size-asian="14pt" style:font-weight-asian="normal" style:font-size-complex="14pt" style:font-weight-complex="normal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color="#212529" loext:opacity="100%" style:font-name="Times New Roman" fo:font-size="14pt" fo:font-weight="bold" officeooo:paragraph-rsid="001e970f" style:font-size-asian="14pt" style:font-weight-asian="bold" style:font-size-complex="14pt" style:font-weight-complex="bold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officeooo:paragraph-rsid="001e970f" fo:background-color="transparent" style:font-size-asian="14pt" style:font-size-complex="14pt"/>
    </style:style>
    <style:style style:name="T1" style:family="text">
      <style:text-properties fo:font-variant="normal" fo:text-transform="none" fo:color="#212529" loext:opacity="100%" fo:letter-spacing="normal" fo:font-style="normal" officeooo:rsid="001e970f"/>
    </style:style>
    <style:style style:name="T2" style:family="text">
      <style:text-properties fo:font-variant="normal" fo:text-transform="none" fo:color="#212529" loext:opacity="100%" fo:letter-spacing="normal" fo:language="kpv" fo:country="RU" fo:font-style="normal" fo:font-weight="normal" officeooo:rsid="0019b109"/>
    </style:style>
    <style:style style:name="T3" style:family="text">
      <style:text-properties fo:font-variant="normal" fo:text-transform="none" fo:color="#212529" loext:opacity="100%" fo:letter-spacing="normal" fo:language="kpv" fo:country="RU" fo:font-style="normal" fo:font-weight="normal" officeooo:rsid="001e970f"/>
    </style:style>
    <style:style style:name="T4" style:family="text">
      <style:text-properties fo:font-variant="normal" fo:text-transform="none" fo:color="#212529" loext:opacity="100%" fo:letter-spacing="normal" fo:language="kpv" fo:country="RU" fo:font-style="normal" officeooo:rsid="001e970f"/>
    </style:style>
    <style:style style:name="T5" style:family="text">
      <style:text-properties fo:font-variant="normal" fo:text-transform="none" fo:color="#212529" loext:opacity="100%" fo:letter-spacing="normal" fo:language="kpv" fo:country="RU" fo:font-style="normal" officeooo:rsid="0019b109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1e970f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1f4cb5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20f4f6"/>
    </style:style>
    <style:style style:name="T9" style:family="text">
      <style:text-properties fo:font-variant="normal" fo:text-transform="none" fo:letter-spacing="normal" fo:language="kpv" fo:country="RU" fo:font-style="normal" fo:font-weight="normal" officeooo:rsid="00220cca"/>
    </style:style>
    <style:style style:name="T10" style:family="text">
      <style:text-properties fo:font-variant="normal" fo:text-transform="none" fo:letter-spacing="normal" fo:language="kpv" fo:country="RU" fo:font-style="normal" fo:font-weight="normal" officeooo:rsid="00259bdb"/>
    </style:style>
    <style:style style:name="T11" style:family="text">
      <style:text-properties fo:font-variant="normal" fo:text-transform="none" fo:letter-spacing="normal" fo:language="kpv" fo:country="RU" fo:font-style="normal" fo:font-weight="normal" officeooo:rsid="0026972a"/>
    </style:style>
    <style:style style:name="T12" style:family="text">
      <style:text-properties fo:font-variant="normal" fo:text-transform="none" fo:letter-spacing="normal" fo:language="kpv" fo:country="RU" fo:font-style="normal" fo:font-weight="normal" officeooo:rsid="0027688f"/>
    </style:style>
    <style:style style:name="T13" style:family="text">
      <style:text-properties fo:font-variant="normal" fo:text-transform="none" fo:letter-spacing="normal" fo:language="kpv" fo:country="RU" fo:font-style="normal" fo:font-weight="normal" officeooo:rsid="0027e9f6"/>
    </style:style>
    <style:style style:name="T14" style:family="text">
      <style:text-properties fo:font-variant="normal" fo:text-transform="none" fo:letter-spacing="normal" fo:language="kpv" fo:country="RU" fo:font-style="normal" officeooo:rsid="0019b109"/>
    </style:style>
    <style:style style:name="T15" style:family="text">
      <style:text-properties fo:font-variant="normal" fo:text-transform="none" style:use-window-font-color="true" loext:opacity="0%" fo:letter-spacing="normal" fo:language="kpv" fo:country="RU" fo:font-style="normal" officeooo:rsid="00249380" fo:background-color="transparent" loext:char-shading-value="0"/>
    </style:style>
    <style:style style:name="T16" style:family="text">
      <style:text-properties officeooo:rsid="001e970f"/>
    </style:style>
    <style:style style:name="T17" style:family="text">
      <style:text-properties officeooo:rsid="001f4cb5"/>
    </style:style>
    <style:style style:name="T18" style:family="text">
      <style:text-properties officeooo:rsid="001e970f" style:font-size-asian="14pt" style:font-size-complex="14pt"/>
    </style:style>
    <style:style style:name="T19" style:family="text">
      <style:text-properties officeooo:rsid="00220cca" style:font-size-asian="14pt" style:font-size-complex="14pt"/>
    </style:style>
    <style:style style:name="T20" style:family="text">
      <style:text-properties officeooo:rsid="0022d392" style:font-size-asian="14pt" style:font-size-complex="14pt"/>
    </style:style>
    <style:style style:name="T21" style:family="text">
      <style:text-properties officeooo:rsid="0027688f" style:font-size-asian="14pt" style:font-size-complex="14pt"/>
    </style:style>
    <style:style style:name="T22" style:family="text">
      <style:text-properties officeooo:rsid="0022d392"/>
    </style:style>
    <style:style style:name="T23" style:family="text">
      <style:text-properties officeooo:rsid="002768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5">2024.05.</text:span><text:span text:style-name="T4">15</text:span></text:h>
      <text:h text:style-name="P11" text:outline-level="1"><text:span text:style-name="T1">Коми</text:span> Республикаса Юралысь чолӧмалӧ Семьялы сиӧм войтыркостса лунӧн</text:h>
      <text:p text:style-name="P12"/>
      <text:h text:style-name="P13" text:outline-level="1">“Коми Республикаса пыдди пуктана олысьяс!</text:h>
      <text:p text:style-name="P14"><text:span text:style-name="T17">Сьӧлӧмсянь ч</text:span>олӧмала <text:span text:style-name="T17">тіянӧс </text:span>Семьялы сиӧм войтыркостса лунӧн!</text:p>
      <text:p text:style-name="P16"><text:span text:style-name="T6">Бур да зумыд семья – тайӧ </text:span><text:span text:style-name="T7">вына</text:span><text:span text:style-name="T6"> канму лӧсьӧдӧм</text:span><text:span text:style-name="T10">ын</text:span><text:span text:style-name="T6">, традиционнӧй духовн</text:span><text:span text:style-name="T7">о-</text:span><text:span text:style-name="T8">н</text:span><text:span text:style-name="T6">равственнӧй </text:span><text:span text:style-name="T7">донаторъяс</text:span><text:span text:style-name="T6"> видзӧм</text:span><text:span text:style-name="T11">ын</text:span><text:span text:style-name="T6">, быдмысь войтырӧс быдтӧм-велӧдӧм</text:span><text:span text:style-name="T10">ын</text:span><text:span text:style-name="T6"> </text:span><text:span text:style-name="T7">зэв тӧдчана подув</text:span><text:span text:style-name="T6">. Та вӧсна бӧръя воясӧ </text:span><text:span text:style-name="T7">ёна отсалӧны</text:span><text:span text:style-name="T6"> семьялы кыдзи федеральнӧй, сідзи и регион тшупӧдъясын. Россияса Президент Владимир Владимирович Путин Федеральнӧй Собрание</text:span><text:span text:style-name="T8">лы</text:span><text:span text:style-name="T6"> </text:span><text:span text:style-name="T8">посланиеын</text:span><text:span text:style-name="T6"> тӧдчӧдіс </text:span><text:span text:style-name="T11">уна сикас категорияӧ </text:span><text:span text:style-name="T12">пырысь</text:span><text:span text:style-name="T11"> </text:span><text:span text:style-name="T6">семьяяс</text:span><text:span text:style-name="T8">ӧс</text:span><text:span text:style-name="T6"> </text:span><text:span text:style-name="T12">видзны коланлунсӧ</text:span><text:span text:style-name="T6">. Канмуса Юралысь юӧртіс выль национальнӧй проект </text:span><text:span text:style-name="T8">пыртӧм</text:span><text:span text:style-name="T6"> </text:span><text:span text:style-name="T13">да</text:span><text:span text:style-name="T6"> зэв колана мераяс йылысь, кутшӧмъяс отсаласны семья институт</text:span><text:span text:style-name="T9">лы да </text:span><text:span text:style-name="T12">ёнмӧдасны</text:span><text:span text:style-name="T9"> сійӧс</text:span><text:span text:style-name="T6">.</text:span></text:p>
      <text:p text:style-name="P6"><text:span text:style-name="T18">Республика тшупӧдын ми </text:span><text:span text:style-name="T19">пыртам выль сикас</text:span><text:span text:style-name="T18"> отсӧг</text:span><text:span text:style-name="T19">ъяс</text:span><text:span text:style-name="T18">. Президентӧн </text:span><text:span text:style-name="T20">шуӧм</text:span><text:span text:style-name="T18"> </text:span><text:span text:style-name="T20">С</text:span><text:span text:style-name="T18">емьялы сиӧм воӧ ми кык пӧв – 300 сюрс шайтӧдз – содтім регионса семейнӧй капитал. А </text:span><text:span text:style-name="T20">аньяслы</text:span><text:span text:style-name="T18">, кодъяс чуж</text:span><text:span text:style-name="T20">тісны</text:span><text:span text:style-name="T18"> медводдза кага</text:span><text:span text:style-name="T20">сӧ</text:span><text:span text:style-name="T18"> 25 арӧсӧдз, – 500 сюрс шайтӧдз. </text:span><text:span text:style-name="T20">10 пӧв содтӧма н</text:span><text:span text:style-name="T18">ӧбасьысь аньяслы да </text:span><text:span text:style-name="T21">гӧля олысь</text:span><text:span text:style-name="T18"> нёньӧд</text:span><text:span text:style-name="T21">ч</text:span><text:span text:style-name="T18">ысь мамъяслы сёян-юан ньӧбӧм вылӧ быдтӧлысся пособие. </text:span></text:p>
      <text:p text:style-name="P5"><text:span text:style-name="T23">Т</text:span>орйӧн тӧждысям <text:span text:style-name="T22">пикӧ воӧм </text:span><text:span text:style-name="T23">да</text:span> уна челядя <text:span text:style-name="T22">семьяяс</text:span>, а сідзжӧ торъя военнӧй операцияын участвуйтысьяслӧн семьяяс вӧсна – на вӧсна, кодъяслы торйӧн нин <text:span text:style-name="T22">колӧ</text:span> <text:span text:style-name="T22">канмусянь</text:span> да <text:span text:style-name="T22">йӧзсянь</text:span> <text:span text:style-name="T23">отсӧгыс</text:span>. </text:p>
      <text:p text:style-name="P5">Дона ёртъяс! Мед миян республикаын лоас кыдз позьӧ унджык зумыд да ӧтсӧгласа семья, кӧні радейт<text:span text:style-name="T22">ӧны</text:span> челядь<text:span text:style-name="T22">ӧс</text:span>, пыдди пуктӧны олӧма йӧзӧс, а гозъя пыр отсалӧны ӧта-мӧдыслы. Шуд, муслун, дзоньвидзалун да тыр-бур олӧм!” </text:p>
      <text:p text:style-name="P15"><text:span text:style-name="T15">Коми Республикаса Юралысь</text:span><text:span text:style-name="T14"> Владимир Уйба</text:span></text:p>
      <text:h text:style-name="P7" text:outline-level="1"><text:span text:style-name="T2">2024.05.</text:span><text:span text:style-name="T3">15</text:span></text:h>
      <text:h text:style-name="P3" text:outline-level="1">Поздравление Главы Республики Коми с Международным днём семьи</text:h>
      <text:p text:style-name="P4"/>
      <text:p text:style-name="P4">«Уважаемые жители Республики Коми!</text:p>
      <text:p text:style-name="P2">Сердечно поздравляю вас с Международным днём семьи!</text:p>
      <text:p text:style-name="P2">Благополучная и крепкая семья – это важнейшее условие для формирования сильного государства, для сохранения традиционных духовно-нравственных ценностей, для воспитания подрастающих поколений. Поэтому в последние годы так много внимания уделяется поддержке семьи как на федеральном, так и на региональном уровнях. Президент России Владимир Владимирович Путин в Послании Федеральному Собранию акцентировал внимание на вопросах социальной защищённости различных категорий семей. Глава государства заявил о запуске нового национального проекта, озвучил ряд очень важных мер, реализация которых будет способствовать поддержке и укреплению института семьи.</text:p>
      <text:p text:style-name="P2">На республиканском уровне мы расширяем действующие виды поддержки. В объявленный Президентом Год семьи мы в два раза – до 300 тысяч рублей – увеличили региональный семейный капитал. А для женщин, родивших первенца до 25 лет, – до 500 тысяч рублей. В 10 раз повышены ежемесячные пособия на покупку продуктов беременным женщинам и малообеспеченным кормящим матерям.</text:p>
      <text:p text:style-name="P2">Особое внимание мы уделяем семьям, попавшим в трудную жизненную ситуацию, многодетным, а также семьям участников специальной военной операции – всем тем, кому особенно важна забота государства и общества.</text:p>
      <text:p text:style-name="P2">Дорогие друзья! Пусть в нашей республике будет как можно больше крепких и дружных семей, где в любви и гармонии растут дети, с уважением относятся к старшим, а супруги всегда поддерживают друг друга. Счастья, любви, здоровья и благополучия!»</text:p>
      <text:p text:style-name="P1">Глава Республики Коми Владимир Уйба</text:p>
      <text:p text:style-name="P9"><text:span text:style-name="T16">1424</text:span><text:line-break/></text:p>
      <text:p text:style-name="P2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5T14:50:22.741000000</dc:date>
    <meta:editing-duration>PT36M25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417" meta:character-count="3134" meta:non-whitespace-character-count="2722"/>
  </office:meta>
</office:document-meta>
</file>