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5755a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5755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755a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755a" officeooo:paragraph-rsid="0015755a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755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rsid="0015755a" officeooo:paragraph-rsid="0015755a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5755a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15755a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8732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87327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a329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eb882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0771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3b0e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5755a"/>
    </style:style>
    <style:style style:name="T4" style:family="text">
      <style:text-properties fo:font-variant="normal" fo:text-transform="none" fo:letter-spacing="normal" fo:font-style="normal" fo:font-weight="normal" officeooo:rsid="0020360f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ec1e7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f0771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20360f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f49c1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1d5f5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16896e"/>
    </style:style>
    <style:style style:name="T12" style:family="text">
      <style:text-properties fo:font-variant="normal" fo:text-transform="none" fo:letter-spacing="normal" fo:font-style="normal" fo:font-weight="normal" officeooo:rsid="0016b18f"/>
    </style:style>
    <style:style style:name="T13" style:family="text">
      <style:text-properties fo:font-variant="normal" fo:text-transform="none" fo:letter-spacing="normal" fo:font-style="normal" fo:font-weight="normal" officeooo:rsid="00187327"/>
    </style:style>
    <style:style style:name="T14" style:family="text">
      <style:text-properties fo:font-variant="normal" fo:text-transform="none" fo:letter-spacing="normal" fo:font-style="normal" fo:font-weight="normal" officeooo:rsid="001a329c"/>
    </style:style>
    <style:style style:name="T15" style:family="text">
      <style:text-properties fo:font-variant="normal" fo:text-transform="none" fo:letter-spacing="normal" fo:font-style="normal" fo:font-weight="normal" officeooo:rsid="001f0771"/>
    </style:style>
    <style:style style:name="T16" style:family="text">
      <style:text-properties fo:font-variant="normal" fo:text-transform="none" fo:letter-spacing="normal" fo:font-style="normal" fo:font-weight="normal" officeooo:rsid="002078a2"/>
    </style:style>
    <style:style style:name="T17" style:family="text">
      <style:text-properties fo:font-variant="normal" fo:text-transform="none" fo:letter-spacing="normal" fo:font-style="normal" fo:font-weight="normal" officeooo:rsid="001f3b0e"/>
    </style:style>
    <style:style style:name="T18" style:family="text">
      <style:text-properties fo:font-variant="normal" fo:text-transform="none" fo:letter-spacing="normal" fo:font-style="normal" fo:font-weight="normal" officeooo:rsid="0021d5f5"/>
    </style:style>
    <style:style style:name="T19" style:family="text">
      <style:text-properties fo:font-variant="normal" fo:text-transform="none" fo:letter-spacing="normal" fo:background-color="#ffffff" loext:char-shading-value="0"/>
    </style:style>
    <style:style style:name="T20" style:family="text">
      <style:text-properties officeooo:rsid="0016896e"/>
    </style:style>
    <style:style style:name="T21" style:family="text">
      <style:text-properties officeooo:rsid="0016b18f"/>
    </style:style>
    <style:style style:name="T22" style:family="text">
      <style:text-properties officeooo:rsid="00187327"/>
    </style:style>
    <style:style style:name="T23" style:family="text">
      <style:text-properties officeooo:rsid="001a6dd5"/>
    </style:style>
    <style:style style:name="T24" style:family="text">
      <style:text-properties officeooo:rsid="001bd8b6"/>
    </style:style>
    <style:style style:name="T25" style:family="text">
      <style:text-properties officeooo:rsid="001f0771"/>
    </style:style>
    <style:style style:name="T26" style:family="text">
      <style:text-properties officeooo:rsid="0020360f"/>
    </style:style>
    <style:style style:name="T27" style:family="text">
      <style:text-properties officeooo:rsid="00214e36"/>
    </style:style>
    <style:style style:name="T28" style:family="text">
      <style:text-properties fo:background-color="#ffffff" loext:char-shading-value="0"/>
    </style:style>
    <style:style style:name="T29" style:family="text">
      <style:text-properties style:letter-kerning="false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30" style:family="text">
      <style:text-properties officeooo:rsid="0020360f" style:letter-kerning="false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31" style:family="text">
      <style:text-properties officeooo:rsid="001eb882" style:letter-kerning="false" fo:background-color="#ffffff" loext:char-shading-value="0" style:font-name-asian="Calibri" style:language-asian="en" style:country-asian="US" style:font-name-complex="Times New Roman1" style:language-complex="ar" style:country-complex="SA"/>
    </style:style>
    <style:style style:name="T32" style:family="text">
      <style:text-properties officeooo:rsid="0021d5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5.15</text:h>
      <text:h text:style-name="P5" text:outline-level="1">Владимир Уйба нуӧдіс Коми Республикаын терроризмлы паныд удж нуӧдан комиссиялысь да Коми Республикаын оперативнӧй штаблысь ӧтувъя заседание</text:h>
      <text:p text:style-name="P10"><text:span text:style-name="T2">Заседание дырйи видлалісны </text:span><text:span text:style-name="T3">регионса </text:span><text:span text:style-name="T4">олысьяслысь</text:span><text:span text:style-name="T2"> </text:span><text:span text:style-name="T4">безопасносьтсӧ</text:span><text:span text:style-name="T2"> могмӧдӧмкӧд </text:span><text:span text:style-name="T3">йитчӧм юалӧмъяс.</text:span></text:p>
      <text:p text:style-name="P3"/>
      <text:p text:style-name="P11"><text:span text:style-name="T2">Коми Республикаса Веськӧдлан котырӧн Юрнуӧдысьӧс вежысь – <text:s/>стрӧитчан, оланін да коммунальнӧй овмӧс министр </text:span><text:span text:style-name="T5">Андрей Чибисов</text:span><text:span text:style-name="T2">, </text:span>Войвывса кӧрт туй<text:span text:style-name="T27">лӧн</text:span> – «Россияса кӧрт туйяс» восьса акционер котырлӧн Сосногорскса мутас веськӧдланінлӧн филиал<text:span text:style-name="T20">ын начальникӧс вежысь </text:span><text:span text:style-name="T2">Тимур Шалашнев, «Комиавиатранс» </text:span><text:span text:style-name="T11">акционер котырса </text:span>медыджыд директор<text:span text:style-name="T2"> Юрий Скрипин </text:span><text:span text:style-name="T12">сёрнитісны Коми</text:span> Республикаын транспорт инфраструктура<text:span text:style-name="T21"> субъектъясӧн терроризмлы паныд мераяс, </text:span><text:span text:style-name="T22">кутшӧмъясӧс урчитӧма транспорт</text:span><text:span text:style-name="T26">ын</text:span><text:span text:style-name="T22"> видзчысянлун йылысь оланпастэчасӧн, </text:span><text:span text:style-name="T21">збыльмӧдӧм йылысь юалӧм серти</text:span> <text:span text:style-name="T12">докладъясӧн.</text:span></text:p>
      <text:p text:style-name="P12"><text:span text:style-name="T2">Коми Республикаса велӧдан да наука министр Наталья Якимова юӧртіс велӧдан </text:span><text:span text:style-name="T13">юкӧнын </text:span><text:span text:style-name="T2">да том йӧз пӧвстын терроризмысь ӧлӧдан юалӧмъяс серти </text:span><text:span text:style-name="T14">велӧдысьяслысь</text:span><text:span text:style-name="T2"> да психологъяс</text:span><text:span text:style-name="T14">лысь уджсӧ бурмӧдӧм</text:span><text:span text:style-name="T2"> </text:span><text:span text:style-name="T13">серти</text:span><text:span text:style-name="T2"> примитӧм мераяс йылысь.</text:span><text:span text:style-name="T1"> </text:span></text:p>
      <text:p text:style-name="P13"><text:span text:style-name="T2">Коми Республикаса Веськӧдлан котырӧн Юрнуӧдысьӧс вежысь – <text:s/>стрӧитчан, оланін да коммунальнӧй овмӧс министр </text:span><text:span text:style-name="T5">Андрей Чибисов</text:span>, <text:s/><text:span text:style-name="T26">Н</text:span>ьӧбысьяслысь инӧдъяс да мортлысь бур олӧм доръян юкӧнын дӧзьӧр нуӧдысь федеральнӧй служба<text:span text:style-name="T23">л</text:span>ӧн <text:span text:style-name="T23">Коми Республикаын веськӧдланінса ю</text:span><text:span text:style-name="T24">р</text:span><text:span text:style-name="T23">нуӧдысь</text:span> Елена Крутикова <text:span text:style-name="T23">сёрнитісны </text:span><text:span text:style-name="T24">биологическӧй грӧзлунысь Коми Республикаса ваӧн могмӧдан объектъяс видзӧм серти </text:span><text:span text:style-name="T32">содтӧд мераяс йылысь</text:span><text:span text:style-name="T23"> </text:span><text:span text:style-name="T24">докладъясӧн.</text:span></text:p>
      <text:p text:style-name="P14">Коми Республикаса Веськӧдлан котырӧн Юрнуӧдысьӧс вежысьлысь – Коми Республикаса экономика сӧвмӧдан, промышленносьт да транспорт министрлысь могъяссӧ олӧмӧ пӧртысь Евгений Мазур, «<text:span text:style-name="T28">Интер РАО – Электрогенерация»</text:span><text:span text:style-name="T29"> АК Печораса ГРЭС филиал</text:span><text:span text:style-name="T30">ын</text:span><text:span text:style-name="T31"> </text:span><text:span text:style-name="T5">безопасносьт да режим серти директор Александр Мичурин сёрнитіс</text:span><text:span text:style-name="T6">ны</text:span><text:span text:style-name="T5"> Коми Республикаса промышленносьт предприятиеяс</text:span><text:span text:style-name="T10">ын видзан</text:span><text:span text:style-name="T5"> объектъяс</text:span><text:span text:style-name="T10">лысь уджсӧ ёнмӧдӧм</text:span><text:span text:style-name="T5"> да </text:span><text:span text:style-name="T7">пилоттӧ</text:span><text:span text:style-name="T8">г</text:span><text:span text:style-name="T9"> </text:span><text:span text:style-name="T8">лэбалан аппаратъяслӧн</text:span><text:span text:style-name="T5"> атакаясысь видз</text:span><text:span text:style-name="T8">ан</text:span><text:span text:style-name="T5"> средствоясӧн могмӧд</text:span><text:span text:style-name="T10">ӧм</text:span><text:span text:style-name="T5"> йылысь докладъясӧн.</text:span><text:span text:style-name="T19"> </text:span></text:p>
      <text:p text:style-name="P15">Коми Республикаын пытшкӧс делӧяс министрлысь могъяс недыр кад олӧмӧ пӧртысь Юрий Марченко, Коми Республикаса национальнӧй политика министр Роман Носко<text:span text:style-name="T25">в </text:span><text:span text:style-name="T15">сёрнитісны, </text:span><text:span text:style-name="T18">бура-ӧ нуӧдӧны ӧлӧдан уджсӧ</text:span><text:span text:style-name="T15"> терроризмлы паныд удж нуӧдысь субъектъ</text:span><text:span text:style-name="T18">яс</text:span><text:span text:style-name="T15"> Шӧр Азия регионса </text:span><text:soft-page-break/><text:span text:style-name="T15">граждана серти.</text:span></text:p>
      <text:p text:style-name="P16"><text:span text:style-name="T25">Сідзжӧ заседаниеын участвуйтысьяс кывзісны «</text:span><text:span text:style-name="T2">Сыктывкар» кар кытш</text:span><text:span text:style-name="T17">са</text:span><text:span text:style-name="T2"> муниципальнӧй юкӧн</text:span><text:span text:style-name="T17">ын </text:span><text:span text:style-name="T2">олысьясӧс террори</text:span><text:span text:style-name="T17">зм</text:span><text:span text:style-name="T2"> уджӧ кыскӧмысь ӧлӧдӧмсӧ котыртӧм йылысь доклад</text:span>.</text:p>
      <text:p text:style-name="P17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h text:style-name="P1" text:outline-level="1"><text:soft-page-break/>Владимир Уйба провёл совместное заседание Антитеррористической комиссии в Республике Коми и оперативного штаба в Республике Коми</text:h>
      <text:p text:style-name="P2">На заседании рассмотрены вопросы обеспечения безопасности жителей региона.</text:p>
      <text:p text:style-name="P2"/>
      <text:p text:style-name="P2">Заместитель Председателя Правительства Республики Коми – министр строительства и жилищно-коммунального хозяйства Андрей Чибисов, заместитель начальника Северной железной дороги – филиала ОАО «РЖД» по Сосногорскому территориальному управлению Тимур Шалашнев, генеральный директор АО «Комиавиатранс» Юрий Скрипин выступили с докладами по вопросу о реализации субъектами транспортной инфраструктуры на территории Республики Коми комплекса антитеррористических мер, предусмотренных законодательством о транспортной безопасности.</text:p>
      <text:p text:style-name="P7">Министр образования и науки Республики Коми Наталья Якимова доложила о принимаемых мерах по повышению эффективности обучения педагогических работников и психологов по вопросам профилактики терроризма в сфере образования и молодёжной среде.</text:p>
      <text:p text:style-name="P7">Заместитель Председателя Правительства Республики Коми – министр строительства и жилищно-коммунального хозяйства Андрей Чибисов, руководитель Управления Федеральной службы по надзору в сфере защиты прав потребителей и благополучия человека по Республике Коми Елена Крутикова выступили с докладами по вопросу о дополнительных мерах по защите объектов водоснабжения Республики Коми от биологических угроз.</text:p>
      <text:p text:style-name="P7">Исполняющий обязанности заместителя Председателя Правительства Республики Коми – министра экономического развития, промышленности и транспорта Республики Коми Евгений Мазур, директор безопасности и режима филиала Печорская ГРЭС АО «Интер РАО – Электрогенерация» Александр Мичурин выступили с докладами по вопросу об усилении объектовой охраны и возможности оборудования средствами защиты от атак беспилотных летательных аппаратов предприятий промышленности Республики Коми.</text:p>
      <text:p text:style-name="P7">Временно исполняющий обязанности министра внутренних дел по Республике Коми Юрий Марченко, министр национальной политики Республики Коми Роман Носков выступили с докладами по вопросу эффективности реализуемой субъектами противодействия терроризму профилактической работы в отношении граждан Центрально-Азиатского <text:soft-page-break/>региона.</text:p>
      <text:p text:style-name="P7">Также участники заседания заслушали доклад об организации профилактики противодействия вовлечению жителей муниципального образования городского округа «Сыктывкар» в террористическую деятельность.</text:p>
      <text:p text:style-name="P9"><text:line-break/></text:p>
      <text:p text:style-name="P6">209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6T13:57:13.860000000</dc:date>
    <meta:editing-duration>PT17M2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0" meta:word-count="526" meta:character-count="4657" meta:non-whitespace-character-count="4132"/>
  </office:meta>
</office:document-meta>
</file>