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reak-before="pag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5755a" officeooo:paragraph-rsid="0015755a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5755a" officeooo:paragraph-rsid="0015755a" style:font-size-asian="14pt" style:font-weight-asian="bold" style:font-size-complex="14pt" style:font-weight-complex="bold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5755a" officeooo:paragraph-rsid="001fda7f" fo:background-color="transparent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5755a" officeooo:paragraph-rsid="001fda7f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5755a" officeooo:paragraph-rsid="001fda7f" fo:background-color="transparent" style:font-size-asian="10.5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5755a" officeooo:paragraph-rsid="0021c201" fo:background-color="transparent" style:font-size-asian="10.5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3a44" fo:background-color="transparent" style:font-size-asian="10.5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1fda7f" fo:background-color="transparent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officeooo:paragraph-rsid="00273a44" fo:background-color="transparent" style:font-size-asian="10.5pt" style:font-size-complex="14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style:font-name="Times New Roman" fo:font-size="14pt" officeooo:rsid="0015755a" officeooo:paragraph-rsid="0015755a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officeooo:rsid="001fda7f"/>
    </style:style>
    <style:style style:name="T2" style:family="text">
      <style:text-properties officeooo:rsid="001d3531"/>
    </style:style>
    <style:style style:name="T3" style:family="text">
      <style:text-properties officeooo:rsid="001df0ec"/>
    </style:style>
    <style:style style:name="T4" style:family="text">
      <style:text-properties officeooo:rsid="0023bc4d"/>
    </style:style>
    <style:style style:name="T5" style:family="text">
      <style:text-properties officeooo:rsid="0025f0b4"/>
    </style:style>
    <style:style style:name="T6" style:family="text">
      <style:text-properties officeooo:rsid="00273a44"/>
    </style:style>
    <style:style style:name="T7" style:family="text">
      <style:text-properties officeooo:rsid="00117b71"/>
    </style:style>
    <style:style style:name="T8" style:family="text">
      <style:text-properties officeooo:rsid="00175be9"/>
    </style:style>
    <style:style style:name="T9" style:family="text">
      <style:text-properties officeooo:rsid="000de3f9"/>
    </style:style>
    <style:style style:name="T10" style:family="text">
      <style:text-properties officeooo:rsid="000fcc22"/>
    </style:style>
    <style:style style:name="T11" style:family="text">
      <style:text-properties officeooo:rsid="0027a4ba"/>
    </style:style>
    <style:style style:name="T12" style:family="text">
      <style:text-properties officeooo:rsid="0027d9eb"/>
    </style:style>
    <style:style style:name="T13" style:family="text">
      <style:text-properties officeooo:rsid="00293d20"/>
    </style:style>
    <style:style style:name="T14" style:family="text">
      <style:text-properties officeooo:rsid="0029a5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5.15</text:h>
      <text:p text:style-name="P9">Владимир Уйба видзӧдліс, кыдзи Сыктывкарса Эжва районын стрӧитӧны 825 места вылӧ школа</text:p>
      <text:p text:style-name="P6">Россияса Президент Владимир Путин<text:span text:style-name="T2">ӧн вӧзйӧм </text:span>«Велӧдӧм» национальнӧй проект серти Емвальын <text:span text:style-name="T2">кыпӧдӧны ш</text:span>кола. Регионын нацпроектъяс збыльмӧдӧм бӧрся видзӧдӧ Коми Республикаса Юралысь.</text:p>
      <text:p text:style-name="P6"/>
      <text:p text:style-name="P7">Ӧні <text:span text:style-name="T2">нюжӧдӧны</text:span> пытшкӧсса инженернӧй системаяс (<text:span text:style-name="T14">стрӧйбалӧн</text:span> быд судтаын нюжӧдӧны электричество, <text:span text:style-name="T2">лӧсьӧдӧны </text:span>канализация, пӧсь да кӧдзыд ваӧн могмӧд<text:span text:style-name="T2">ӧмсӧ</text:span>), мӧд судтаын <text:span text:style-name="T4">да актӧвӧй залын </text:span>лӧсьӧдӧны джодж <text:span text:style-name="T3">стяжкаяссӧ</text:span>, классъясын <text:span text:style-name="T2">эжӧны </text:span>стенъяс<text:span text:style-name="T2">сӧ</text:span>, джоджӧ <text:span text:style-name="T2">пуктӧны</text:span> плитка, вӧчӧны йирк, штукатуритӧны стен<text:span text:style-name="T2">ъяс, </text:span><text:span text:style-name="T4">вольсалӧны линолеум, лӧсьӧдӧны ичӧт тока системаяс, </text:span><text:span text:style-name="T5">пӧжарнӧй датчикъяс да извещательяс, югзьӧданторъяс, сувтӧдӧ</text:span><text:span text:style-name="T11">ны</text:span><text:span text:style-name="T5"> вентиляция системаӧн веськӧдлан щитъяс, лӧсьӧдӧ</text:span><text:span text:style-name="T12">ны</text:span><text:span text:style-name="T5"> лифт оборудование, сцена, пуктӧ</text:span><text:span text:style-name="T12">ны</text:span><text:span text:style-name="T5"> пищеблок</text:span><text:span text:style-name="T6">ӧ</text:span><text:span text:style-name="T5"> ӧдзӧсъяс. </text:span><text:span text:style-name="T6">Вӧчӧны стрӧйбалысь бансӧ, лӧсьӧдӧны бордюръяс, подӧн ветланінӧ </text:span><text:span text:style-name="T14">пуктӧны </text:span><text:span text:style-name="T6">брусчатка. Помалӧны вӧчны вевт (пуктӧны мӧд слӧй).</text:span> Шоныдсӧ сетӧма ставнас зданиеӧ.</text:p>
      <text:p text:style-name="P10"><text:span text:style-name="T6">Выль </text:span>судтаа стрӧйба<text:span text:style-name="T6">сӧ</text:span> <text:span text:style-name="T9">кӧсйӧны</text:span> восьтыны кыдзи 30 №-а шӧр школалысь юкӧн. <text:span text:style-name="T6">Сэні</text:span> лоӧ ӧнія кадся <text:span text:style-name="T9">материально-</text:span>техни<text:span text:style-name="T9">ческӧй база</text:span>, оборудуйтӧм торъя кабинетъяс да лабораторияяс, информатика <text:span text:style-name="T9">кабинетъяс</text:span>, восьтасны школьнӧй Кванториум, лоӧ ставыс, медым челядь <text:span text:style-name="T14">вермисны пырӧдчыны</text:span> спортӧ да <text:span text:style-name="T14">сӧвмӧдны вынйӧрсӧ</text:span>. <text:span text:style-name="T9">С</text:span>ідзжӧ <text:span text:style-name="T9">лоӧны</text:span> лингафоннӧй кабинетъяс да школ<text:span text:style-name="T13">аса</text:span> театр.</text:p>
      <text:p text:style-name="P10">Дзоньвидзалунын дзескӧдӧм позянлуна челяд<text:span text:style-name="T9">ьлы </text:span>лӧсьӧдасны мытшӧдтӧм гӧгӧртас.</text:p>
      <text:p text:style-name="P10">Выль школаын <text:span text:style-name="T13">котыртасны</text:span> естественно-научнӧй да ІT-нырвизьяс<text:span text:style-name="T9">а классъяс</text:span>. Та<text:span text:style-name="T10">ысь</text:span> кындзи 1 класссянь кутасны велӧдны кадетъясӧс.</text:p>
      <text:p text:style-name="P10">Школаыс лоӧ Эжваса районса став школалы естественно-научнӧя велӧд<text:span text:style-name="T10">ан</text:span> муниципальнӧй шӧринӧн. Сідзжӧ школьникъяс<text:span text:style-name="T7">ӧс</text:span> (8-11 класс) урокъяс бӧрын <text:span text:style-name="T7">да </text:span><text:span text:style-name="T8">налы </text:span><text:span text:style-name="T7">содтӧд тӧдӧмлун сетӧм могысь кутасны </text:span>велӧд<text:span text:style-name="T7">ны</text:span> проектируйт<text:span text:style-name="T7">ан подувъясӧ</text:span>, чукӧртны да веськӧдлыны пилоттӧг лэбалысь аппаратъясӧн.</text:p>
      <text:p text:style-name="P8">Школабердса йӧрын лоӧны баскетбол, волейбол да мини-футболысь ворсан<text:span text:style-name="T7">інъяс</text:span><text:span text:style-name="T13">ӧн</text:span><text:span text:style-name="T7"> спорт</text:span><text:span text:style-name="T8">ивнӧй</text:span><text:span text:style-name="T7"> стадион</text:span>.</text:p>
      <text:p text:style-name="P5"/>
      <text:h text:style-name="P1" text:outline-level="1">2024.05.15</text:h>
      <text:h text:style-name="P3" text:outline-level="1">Владимир Уйба проинспектировал ход строительства школы на 825 мест в Эжвинском районе Сыктывкара</text:h>
      <text:p text:style-name="P2">Объект строится в местечке Емваль по национальному проекту «Образование», инициированному Президентом России Владимиром Путиным. Реализация нацпроектов на территории региона находится на особом контроле Главы Республики Коми.</text:p>
      <text:p text:style-name="P2"/>
      <text:p text:style-name="P2">В настоящее время ведутся работы по прокладке внутренних инженерных систем (электрические сети, канализация, отопление, водоснабжение ГВС и ХВС на всех этажах здания), устройству стяжек пола на втором этаже и в актовом зале, монтажу облицовочных стеновых панелей в классах, укладке напольной плитки, устройству потолков, оштукатуриванию стен, укладке линолеума, устройству слаботочных систем, монтажу пожарных датчиков и извещателей, монтажу светильников, установку щитов управления системы вентиляции, монтажу лифтового оборудования, устройству сцены, установку дверей в пищеблоке. Ведутся фасадные работы, работы по благоустройству (устройство бордюров, брусчатки на пешеходной зоне). Завершаются кровельные работы (укладка второго слоя). Отопление запущено во всем здании.</text:p>
      <text:p text:style-name="P12">Новое трёхэтажное здание предполагается открыть как корпус Средней общеобразовательной школы № 30. В нём будет создана современная материально-техническая база, оборудованные специализированные кабинеты и лаборатории, кабинеты информатики, будет открыт школьный Кванториум, созданы условия для занятий спортом и физической культурой. Также планируется создание лингафонных кабинетов и пространства для организации школьного театра.</text:p>
      <text:p text:style-name="P12">Для детей с ограниченными возможностями здоровья предусмотрены мероприятия по созданию доступной (безбарьерной) среды.</text:p>
      <text:p text:style-name="P12">В новой школе будет организовано профильное обучение школьников в классах естественно-научной и IT-направленностей на уровне среднего общего образования. Кроме того, начиная с 1 класса будет развиваться кадетское образование.</text:p>
      <text:p text:style-name="P12">Школа будет являться муниципальным центром естественно-научного образования для школ Эжвинского района. Также будет введено новое направление для обучения школьников (8-11 классов) основам <text:soft-page-break/>проектирования, сборки и управления беспилотными летательными аппаратами в рамках внеурочной деятельности и дополнительного образования.</text:p>
      <text:p text:style-name="P12">На пришкольном участке будет оборудован спортивный стадион с игровыми полями для баскетбола, волейбола и мини-футбола.</text:p>
      <text:p text:style-name="P12"><text:span text:style-name="T1">2047</text:span><text:lin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6T13:44:21.772000000</dc:date>
    <meta:editing-duration>PT26M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9" meta:word-count="493" meta:character-count="4179" meta:non-whitespace-character-count="3704"/>
  </office:meta>
</office:document-meta>
</file>