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0e54c9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rsid="000e54c9" officeooo:paragraph-rsid="000e54c9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font-weight="bold" officeooo:paragraph-rsid="000e54c9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0e54c9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0159e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rsid="000e54c9" officeooo:paragraph-rsid="000e54c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e54c9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officeooo:paragraph-rsid="000e54c9"/>
    </style:style>
    <style:style style:name="T1" style:family="text">
      <style:text-properties officeooo:rsid="000e54c9"/>
    </style:style>
    <style:style style:name="T2" style:family="text">
      <style:text-properties officeooo:rsid="000fa035"/>
    </style:style>
    <style:style style:name="T3" style:family="text">
      <style:text-properties officeooo:rsid="0010159e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139fc8"/>
    </style:style>
    <style:style style:name="T7" style:family="text">
      <style:text-properties officeooo:rsid="0014ac62"/>
    </style:style>
    <style:style style:name="T8" style:family="text">
      <style:text-properties style:font-name="Times New Roman" fo:font-size="14pt" officeooo:rsid="000e54c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4.05.16</text:p>
      <text:p text:style-name="P9">Владимир Уйба <text:span text:style-name="T1">видзӧдліс, </text:span><text:span text:style-name="T6">кыдзи</text:span><text:span text:style-name="T1"> </text:span>Изьва районса Бакур грездын стрӧит<text:span text:style-name="T1">ӧ</text:span><text:span text:style-name="T6">ны</text:span><text:span text:style-name="T1"> </text:span>99 места вылӧ детсад</text:p>
      <text:p text:style-name="P5">Объект<text:span text:style-name="T7">сӧ</text:span><text:span text:style-name="T1"> пыр</text:span><text:span text:style-name="T7">тӧма</text:span><text:span text:style-name="T1"> </text:span><text:span text:style-name="T2">2023-2024 вояс вылӧ </text:span>«<text:span text:style-name="T1">С</text:span>икт<text:span text:style-name="T6">са мутасъяс</text:span> быд боксянь сӧвмӧдӧм» <text:span text:style-name="T1">федеральнӧй уджтасӧ</text:span>. <text:span text:style-name="T6">Республикаса </text:span><text:span text:style-name="T2">Юралысь</text:span><text:span text:style-name="T6">лӧн</text:span><text:span text:style-name="T2"> тшӧктӧм серти объект</text:span><text:span text:style-name="T6">сӧ</text:span><text:span text:style-name="T2"> пыр</text:span><text:span text:style-name="T6">тісны</text:span><text:span text:style-name="T2"> Коми Республикаса адреснӧй инвестиция уджтасӧ</text:span>.</text:p>
      <text:p text:style-name="P5"/>
      <text:p text:style-name="P6"><text:span text:style-name="T2">Тайӧ кык судтаа стрӧйба. </text:span><text:span text:style-name="T6">Сыкӧд </text:span><text:span text:style-name="T2">орччӧн лӧсьӧдасны вит групп</text:span><text:span text:style-name="T6">а вылӧ</text:span><text:span text:style-name="T2"> площадка, </text:span><text:span text:style-name="T6">вынйӧр сӧвмӧдан</text:span><text:span text:style-name="T2"> площадка,</text:span> коляс<text:span text:style-name="T2">каяслы лэбув</text:span>. <text:span text:style-name="T3">Учреждение</text:span><text:span text:style-name="T6">ын</text:span><text:span text:style-name="T3"> лоӧ аслас </text:span><text:span text:style-name="T4">пищеблок</text:span><text:span text:style-name="T5">,</text:span> медицина да песласян блокъяс, <text:span text:style-name="T3">шылада да физкультурнӧй залъяс, логопедлӧн кабинет</text:span>.</text:p>
      <text:p text:style-name="P7">П<text:span text:style-name="T1">аськыдджыка</text:span> – <text:span text:style-name="T1">Коми Республикаса Юралысьлӧн видео пыр шыӧдчӧмын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2024.05.16</text:p>
      <text:p text:style-name="P4">Владимир Уйба проинспектировал ход строительства детского сада на 99 мест в деревне Бакур Ижемского района.</text:p>
      <text:p text:style-name="P2">Объект вошёл в федеральную программу «Комплексное развитие сельских территорий» на 2023-2024 годы. По поручению Главы Коми объект был включён в адресную инвестиционную программу Республики Коми.</text:p>
      <text:p text:style-name="P2"/>
      <text:p text:style-name="P2">Это двухэтажное здание, рядом с которым обустроят пять групповых площадок, физкультурную площадку, колясочный навес. Учреждение построят со своим медблоком, пищеблоком, стиральным блоком, залом для музыкальных и физкультурных занятий, кабинетом логопеда.</text:p>
      <text:p text:style-name="P2">Подробнее – в видеообращении Главы Республики Коми.</text:p>
      <text:p text:style-name="P2"/>
      <text:p text:style-name="P2"/>
      <text:p text:style-name="P10"><text:span text:style-name="T8">53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7T14:48:28.398000000</dc:date>
    <meta:editing-duration>PT22M56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52" meta:character-count="1215" meta:non-whitespace-character-count="1072"/>
  </office:meta>
</office:document-meta>
</file>