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office:font-face-decls>
  <office:automatic-styles>
    <style:style style:name="P1"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font-style="normal" fo:font-weight="normal" officeooo:paragraph-rsid="0034cad8" fo:background-color="transparent" style:font-size-asian="14pt" style:font-size-complex="14pt"/>
    </style:style>
    <style:style style:name="P2"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font-style="normal" fo:font-weight="normal" fo:background-color="transparent" style:font-size-asian="14pt" style:font-size-complex="14pt"/>
    </style:style>
    <style:style style:name="P3" style:family="paragraph" style:parent-style-name="Heading_20_1" style:master-page-name="">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499cm" style:auto-text-indent="false" style:page-number="auto" fo:background-color="transparent"/>
      <style:text-properties fo:font-variant="normal" fo:text-transform="none" style:use-window-font-color="true" loext:opacity="0%" style:font-name="Times New Roman" fo:font-size="14pt" fo:letter-spacing="normal" fo:font-style="normal" fo:font-weight="bold" officeooo:rsid="0028c003" officeooo:paragraph-rsid="0028c003" fo:background-color="transparent" style:font-size-asian="14pt" style:font-weight-asian="bold" style:font-size-complex="14pt" style:font-weight-complex="bold"/>
    </style:style>
    <style:style style:name="P4"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34cad8" fo:background-color="transparent" style:font-size-asian="14pt" style:font-size-complex="14pt"/>
    </style:style>
    <style:style style:name="P5" style:family="paragraph" style:parent-style-name="Text_20_body" style:master-page-name="">
      <loext:graphic-properties draw:fill="none" draw:fill-hatch-name="hatch"/>
      <style:paragraph-properties fo:margin-left="0cm" fo:margin-right="0cm" fo:margin-top="0cm" fo:margin-bottom="0cm" style:contextual-spacing="true" fo:line-height="115%" fo:text-align="justify" style:justify-single-word="false" fo:orphans="2" fo:widows="2" fo:text-indent="1.251cm" style:auto-text-indent="false" style:page-number="auto"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34cad8" fo:background-color="transparent" style:font-size-asian="14pt" style:font-size-complex="14pt"/>
    </style:style>
    <style:style style:name="P6" style:family="paragraph" style:parent-style-name="Text_20_body">
      <loext:graphic-properties draw:fill="none" draw:fill-hatch-name="hatch"/>
      <style:paragraph-properties fo:margin-left="0cm" fo:margin-right="0cm" fo:margin-top="0cm" fo:margin-bottom="0cm" style:contextual-spacing="true" fo:line-height="115%" fo:text-align="justify" style:justify-single-word="false" fo:orphans="2" fo:widows="2" fo:text-indent="1.499cm" style:auto-text-indent="false" fo:break-before="pag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28c003" fo:background-color="transparent" style:font-size-asian="14pt" style:font-size-complex="14pt"/>
    </style:style>
    <style:style style:name="P7" style:family="paragraph" style:parent-style-name="Standard">
      <loext:graphic-properties draw:fill="none"/>
      <style:paragraph-properties fo:margin-left="0cm" fo:margin-right="0cm" fo:text-align="justify" style:justify-single-word="false" fo:orphans="2" fo:widows="2"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fo:background-color="transparent" style:font-size-asian="14pt" style:font-size-complex="14pt"/>
    </style:style>
    <style:style style:name="P8" style:family="paragraph" style:parent-style-name="Standard">
      <loext:graphic-properties draw:fill="none"/>
      <style:paragraph-properties fo:margin-left="0cm" fo:margin-right="0cm" fo:text-align="justify" style:justify-single-word="false" fo:orphans="2" fo:widows="2"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fo:background-color="transparent"/>
    </style:style>
    <style:style style:name="P9" style:family="paragraph" style:parent-style-name="Standard">
      <loext:graphic-properties draw:fill="none"/>
      <style:paragraph-properties fo:margin-left="0cm" fo:margin-right="0cm" fo:text-align="justify" style:justify-single-word="false" fo:orphans="2" fo:widows="2" fo:text-indent="1.251cm" style:auto-text-indent="false" fo:background-color="transparent"/>
      <style:text-properties fo:font-variant="normal" fo:text-transform="none" fo:color="#333333" loext:opacity="100%" style:font-name="Segoe UI" fo:font-size="14pt" fo:letter-spacing="normal" fo:font-style="normal" fo:font-weight="normal"/>
    </style:style>
    <style:style style:name="P10"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style:font-name="Times New Roman" fo:font-size="14pt" officeooo:rsid="0034cad8" officeooo:paragraph-rsid="0034cad8" style:font-size-asian="14pt" style:font-size-complex="14pt"/>
    </style:style>
    <style:style style:name="P11"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499cm" style:auto-text-indent="false" fo:background-color="transparent"/>
      <style:text-properties style:use-window-font-color="true" loext:opacity="0%" style:font-name="Times New Roman" fo:font-size="14pt" fo:background-color="transparent" style:font-size-asian="14pt" style:font-size-complex="14pt"/>
    </style:style>
    <style:style style:name="P12"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499cm" style:auto-text-indent="false" fo:background-color="transparent"/>
    </style:style>
    <style:style style:name="T1" style:family="text">
      <style:text-properties officeooo:rsid="0022ec06"/>
    </style:style>
    <style:style style:name="T2" style:family="text">
      <style:text-properties fo:font-weight="bold" style:font-weight-asian="bold" style:font-weight-complex="bold"/>
    </style:style>
    <style:style style:name="T3" style:family="text">
      <style:text-properties fo:font-weight="bold" officeooo:rsid="00361aa9" style:font-weight-asian="bold" style:font-weight-complex="bold"/>
    </style:style>
    <style:style style:name="T4" style:family="text">
      <style:text-properties style:use-window-font-color="true" loext:opacity="0%" style:font-name="Times New Roman" fo:language="kpv" fo:country="RU" fo:background-color="transparent" loext:char-shading-value="0"/>
    </style:style>
    <style:style style:name="T5" style:family="text">
      <style:text-properties style:use-window-font-color="true" loext:opacity="0%" style:font-name="Times New Roman" fo:language="kpv" fo:country="RU" officeooo:rsid="00367b19" fo:background-color="transparent" loext:char-shading-value="0"/>
    </style:style>
    <style:style style:name="T6" style:family="text">
      <style:text-properties style:use-window-font-color="true" loext:opacity="0%" style:font-name="Times New Roman" fo:language="kpv" fo:country="RU" officeooo:rsid="0038e3f4" fo:background-color="transparent" loext:char-shading-value="0"/>
    </style:style>
    <style:style style:name="T7" style:family="text">
      <style:text-properties officeooo:rsid="00361aa9"/>
    </style:style>
    <style:style style:name="T8" style:family="text">
      <style:text-properties officeooo:rsid="00367b19"/>
    </style:style>
    <style:style style:name="T9" style:family="text">
      <style:text-properties officeooo:rsid="00376c98"/>
    </style:style>
    <style:style style:name="T10" style:family="text">
      <style:text-properties officeooo:rsid="0037d6b9"/>
    </style:style>
    <style:style style:name="T11" style:family="text">
      <style:text-properties officeooo:rsid="003ad6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6</text:span>.05.2024</text:p>
      <text:p text:style-name="P4"><text:span text:style-name="T2">Во помӧдз К</text:span><text:span text:style-name="T3">ӧ</text:span><text:span text:style-name="T2">дж</text:span><text:span text:style-name="T3">а</text:span><text:span text:style-name="T2">рӧм посёлокын воссяс выль поликлиника</text:span></text:p>
      <text:p text:style-name="P8">Ода-кора тӧлысь 16 лунӧ Печора районӧ удж серти ветлігӧн Коми Республикаса Юралысь Владимир Уйба видзӧдліс, кыдзи кыпӧдӧны йӧзлы тӧдчана объект<text:span text:style-name="T7">сӧ</text:span>, <text:span text:style-name="T7">кутшӧмӧс</text:span> пыртӧма регионса адреснӧй инвестиция уджтасӧ.</text:p>
      <text:p text:style-name="P8"/>
      <text:p text:style-name="P8">Объектсӧ кӧсйӧны сдайтны 2024 вося вӧльгым тӧлысьӧ. <text:span text:style-name="T7">Лӧсьӧдӧма</text:span> пӧжарысь видзан резервуаръяс, нюжӧдӧма теплотрасса, вӧчӧма вевт, пӧдвал стенъяссӧ <text:span text:style-name="T7">эжӧма</text:span> ГКЛ листъясӧн, лӧсьӧдӧма ва проводлысь ортсыса везъяс<text:span text:style-name="T9">сӧ</text:span>, монтируйтӧма лифт, лӧсьӧдӧма гаражлысь подувсӧ <text:span text:style-name="T10">да</text:span> пытшкӧсса стенъяссӧ. </text:p>
      <text:p text:style-name="P8">Ӧні <text:span text:style-name="T7">лӧсьӧдӧны</text:span> ва провод, канализация везъяс, нюжӧдӧны воздуховодъяс, вӧчӧны электромонтажнӧй уджъяс. Лӧсьӧдӧны керка кильчӧ<text:span text:style-name="T11">сӧ</text:span>, вӧчӧны <text:span text:style-name="T7">пытшкӧсса</text:span> уджъяс. </text:p>
      <text:p text:style-name="P7"><text:span text:style-name="T10">К</text:span><text:span text:style-name="T7">онструктив серти </text:span><text:span text:style-name="T10">о</text:span>бъектлӧн ӧтувъя техническӧй дасьлуныс – 9<text:span text:style-name="T7">7</text:span>%, ортсыса везъяс серти – <text:span text:style-name="T7">65</text:span>%, пытшкӧсса везъяс серти – <text:span text:style-name="T7">73</text:span>%, <text:span text:style-name="T10">пытшкӧсса</text:span> уджъяс серти – <text:span text:style-name="T7">66</text:span>%, <text:span text:style-name="T10">мутассӧ бурмӧдӧм</text:span> серти –<text:span text:style-name="T7">19</text:span>%. </text:p>
      <text:p text:style-name="P8">Поликлиника <text:span text:style-name="T8">ӧти сменаӧ вермас примитны</text:span> 100 морт<text:span text:style-name="T8">ӧс</text:span>, сы лыдын 30 челядьӧ<text:span text:style-name="T8">с</text:span>. Таысь кындзи, лунся стационарын л<text:span text:style-name="T8">ӧсьӧдасны</text:span> 6 койка. </text:p>
      <text:p text:style-name="P9"><text:span text:style-name="T4">Поликлиника </text:span><text:span text:style-name="T5">сетӧ медицина отсӧг</text:span><text:span text:style-name="T6">сӧ</text:span><text:span text:style-name="T4"> оз сӧмын К</text:span><text:span text:style-name="T5">ӧ</text:span><text:span text:style-name="T4">дж</text:span><text:span text:style-name="T5">а</text:span><text:span text:style-name="T4">рӧмын, но и Печора юлӧн став шуйга берег </text:span><text:span text:style-name="T5">пӧлӧн</text:span><text:span text:style-name="T4"> олысьяслы. Объектсӧ стрӧитӧм вылӧ вичмӧдӧма 407 миллион </text:span><text:span text:style-name="T5">сайӧ</text:span><text:span text:style-name="T4"> шайт.</text:span></text:p>
      <text:p text:style-name="P6">1<text:span text:style-name="T1">6</text:span>.05.2024</text:p>
      <text:h text:style-name="P3" text:outline-level="1">До конца года в посёлке Каджером откроется новая поликлиника</text:h>
      <text:p text:style-name="P1">16 мая во время рабочей поездки в Печорский район Глава Республики Коми Владимир Уйба проинспектировал ход строительства социально значимого объекта, включённого в региональную адресную инвестиционную программу.</text:p>
      <text:p text:style-name="P1"/>
      <text:p text:style-name="P2">Сдача объекта запланирована на ноябрь 2024 года. Смонтированы пожарные резервуары, проложена теплотрасса, проведены кровельные работы, сделана облицовка стен подвала листами ГКЛ, обустроены наружные сети водопровода, смонтирован лифт, обустроен фундамент гаража, произведена кладка внутренних стен гаража.</text:p>
      <text:p text:style-name="P11">Сейчас проводится монтаж водопровода, канализационных сетей, прокладка воздуховодов, электромонтажные работы. Обустраивается крыльцо здания, проводятся отделочные работы.</text:p>
      <text:p text:style-name="P11">Общая техническая готовность объекта по конструктиву составляет 97%, по внешним сетям – 65%, по внутренним сетям – 73%, по отделке – 66%, по благоустройству – 19%.</text:p>
      <text:p text:style-name="P11">Поликлиника рассчитана на 100 посещений в смену, в том числе сможет принимать за одну смену до 30 детей. Кроме того, в дневном стационаре будет развёрнуто 6 коек.</text:p>
      <text:p text:style-name="P11">Поликлиника является важным звеном в оказании качественной медицинской помощи для жителей не только Каджерома, но и всего левого берега реки Печора. На строительство объекта направлено более 407 миллионов рублей.</text:p>
      <text:p text:style-name="P12"><text:line-break/></text:p>
      <text:p text:style-name="P10">11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4T09:29:44.501057224</meta:creation-date>
    <dc:date>2024-05-21T17:05:16.552000000</dc:date>
    <meta:editing-duration>PT3H12M44S</meta:editing-duration>
    <meta:editing-cycles>13</meta:editing-cycles>
    <meta:generator>LibreOffice/7.3.7.2$Windows_X86_64 LibreOffice_project/e114eadc50a9ff8d8c8a0567d6da8f454beeb84f</meta:generator>
    <meta:document-statistic meta:table-count="0" meta:image-count="0" meta:object-count="0" meta:page-count="2" meta:paragraph-count="18" meta:word-count="315" meta:character-count="2458" meta:non-whitespace-character-count="2147"/>
  </office:meta>
</office:document-meta>
</file>