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14c947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4c947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rsid="0014c947" officeooo:paragraph-rsid="0014c947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bold" officeooo:paragraph-rsid="0014c947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14c947" officeooo:paragraph-rsid="0014c94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6ad6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ba58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4c947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55dd5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9423c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4c947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a10b9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4c947" style:font-size-asian="14pt" style:font-size-complex="14pt"/>
    </style:style>
    <style:style style:name="T1" style:family="text">
      <style:text-properties officeooo:rsid="0014c947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ba586"/>
    </style:style>
    <style:style style:name="T4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16ad66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361aa9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14c947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202bff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20bb1e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20bb1e"/>
    </style:style>
    <style:style style:name="T11" style:family="text">
      <style:text-properties officeooo:rsid="0016ad66"/>
    </style:style>
    <style:style style:name="T12" style:family="text">
      <style:text-properties officeooo:rsid="00189db1"/>
    </style:style>
    <style:style style:name="T13" style:family="text">
      <style:text-properties officeooo:rsid="0019423c"/>
    </style:style>
    <style:style style:name="T14" style:family="text">
      <style:text-properties officeooo:rsid="0019f7a1"/>
    </style:style>
    <style:style style:name="T15" style:family="text">
      <style:text-properties officeooo:rsid="001a10b9"/>
    </style:style>
    <style:style style:name="T16" style:family="text">
      <style:text-properties officeooo:rsid="001a5736"/>
    </style:style>
    <style:style style:name="T17" style:family="text">
      <style:text-properties officeooo:rsid="001ba586"/>
    </style:style>
    <style:style style:name="T18" style:family="text">
      <style:text-properties officeooo:rsid="00155dd5"/>
    </style:style>
    <style:style style:name="T19" style:family="text">
      <style:text-properties officeooo:rsid="00180970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bd6a5"/>
    </style:style>
    <style:style style:name="T22" style:family="text">
      <style:text-properties officeooo:rsid="001fb74f"/>
    </style:style>
    <style:style style:name="T23" style:family="text">
      <style:text-properties officeooo:rsid="00202bff"/>
    </style:style>
    <style:style style:name="T24" style:family="text">
      <style:text-properties officeooo:rsid="0020bb1e"/>
    </style:style>
    <style:style style:name="T25" style:family="text">
      <style:text-properties officeooo:rsid="002286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05.16</text:p>
      <text:p text:style-name="P14">Изьва районса Бакур грездын 99 места вылӧ <text:span text:style-name="T22">выль </text:span>детсад <text:span text:style-name="T11">заводитас уджавны гожӧм помын</text:span></text:p>
      <text:p text:style-name="P8"><text:span text:style-name="T11">Коми Республикаса Юралысь ачыс видзӧдӧ </text:span><text:span text:style-name="T23">о</text:span><text:span text:style-name="T11">бъект</text:span><text:span text:style-name="T23">сӧ</text:span><text:span text:style-name="T11"> стрӧитӧм бӧрся</text:span>. <text:span text:style-name="T4">Ода-кора тӧлысь 16 лунӧ </text:span><text:span text:style-name="T5">муниципалитетӧ </text:span><text:span text:style-name="T4">удж серти в</text:span><text:span text:style-name="T8">о</text:span><text:span text:style-name="T4">лігӧн Владимир Уйба </text:span><text:span text:style-name="T8">видзӧдліс стрӧитчан площадкасӧ.</text:span></text:p>
      <text:p text:style-name="P8"/>
      <text:p text:style-name="P9"><text:span text:style-name="T15">Казьтыштам</text:span>,<text:span text:style-name="T15"> Бакур грездын детсадсӧ кӧсйисны кыпӧдны 2010 восянь нин, но уна сикас помка вӧсна тайӧ эз артмы</text:span>. <text:span text:style-name="T16">Ӧнія детсадсӧ колӧ нин дзоньтавны</text:span>. <text:span text:style-name="T2">Челядь</text:span><text:span text:style-name="T10">ӧс видзӧны</text:span><text:span text:style-name="T2"> 1903 воын </text:span><text:span text:style-name="T10">нин </text:span><text:span text:style-name="T2">стрӧитӧм вӧвлӧм купеч керкаын, к</text:span><text:span text:style-name="T10">одӧс абу</text:span><text:span text:style-name="T2"> могмӧдӧм ваӧн, </text:span><text:span text:style-name="T10">ва бокӧ нуӧдан системаыс сідзжӧ абу, а </text:span><text:span text:style-name="T2">жыръясыс оз лӧсявны ӧнія нормаяслы. Татшӧм жӧ серпасыс орчча Варыш </text:span><text:span text:style-name="T3">грезд</text:span><text:span text:style-name="T10">ын челядьӧс видзанінын</text:span><text:span text:style-name="T2">.</text:span></text:p>
      <text:p text:style-name="P10">2022 <text:span text:style-name="T15">воын</text:span> Владимир Уйба<text:span text:style-name="T15">лӧн тшӧктӧм серти</text:span> <text:span text:style-name="T15">Бакур грездын заводитісны стрӧитны 99 места вылӧ выль детсад</text:span>, <text:span text:style-name="T15">кытчӧ вермасны волыны кыкнан грездса челядь</text:span><text:span text:style-name="T24">ыс</text:span><text:span text:style-name="T15">.</text:span></text:p>
      <text:p text:style-name="P11">Объектсӧ пыртӧма 2023-2024 вояс вылӧ «Сиктса мутасъяс быд боксянь сӧвмӧдӧм» федеральнӧй уджтасӧ, <text:span text:style-name="T1">а сідзжӧ</text:span> Коми Республикаса адреснӧй инвестиция уджтасӧ.</text:p>
      <text:p text:style-name="P12"><text:span text:style-name="T1">Выль детсад</text:span> – <text:span text:style-name="T1">т</text:span>айӧ кык судтаа стрӧйба. Сыкӧд орччӧн лӧсьӧдасны вит группа вылӧ <text:span text:style-name="T18">лэбула </text:span>площадка, вынйӧр сӧвмӧдан площадка, коляскаяслы лэбув. <text:span text:style-name="T18">Сідзжӧ лӧсьӧдасны </text:span><text:span text:style-name="T24">пӧжарысь видзан </text:span><text:span text:style-name="T18">кык резервуар,</text:span> би сетан дизельнӧй станция, <text:span text:style-name="T11">бытӧвӧй площадкаяс</text:span>, <text:span text:style-name="T11">детсадйын уджалысьясл</text:span><text:span text:style-name="T24">ӧн</text:span><text:span text:style-name="T11"> транспорт</text:span><text:span text:style-name="T24">лы</text:span><text:span text:style-name="T11"> сувт</text:span><text:span text:style-name="T24">ла</text:span><text:span text:style-name="T11">нін.</text:span></text:p>
      <text:p text:style-name="P12"><text:span text:style-name="T19">У</text:span>чреждени<text:span text:style-name="T19">еын кутас</text:span><text:span text:style-name="T24">ны</text:span><text:span text:style-name="T19"> уджавны </text:span>яс<text:span text:style-name="T24">лиса</text:span>, <text:span text:style-name="T17">ичӧт</text:span>, <text:span text:style-name="T17">шӧр</text:span>, <text:span text:style-name="T21">гырысь</text:span> <text:span text:style-name="T21">да</text:span> <text:span text:style-name="T24">школаӧ пырысьяслӧн группаяс</text:span>. <text:span text:style-name="T18">Л</text:span>оӧ аслас <text:span text:style-name="T20">пищеблок</text:span>, медицина да песласян блокъяс, шылада да физкультурнӧй залъяс, логопедлӧн кабинет.</text:p>
      <text:p text:style-name="P11"><text:span text:style-name="T9">К</text:span><text:span text:style-name="T6">онструктив серти </text:span><text:span text:style-name="T9">о</text:span><text:span text:style-name="T4">бъектлӧн ӧтувъя техническӧй дасьлуныс – </text:span><text:span text:style-name="T7">80</text:span><text:span text:style-name="T4">%, ортсыса везъяс серти – </text:span><text:span text:style-name="T7">9</text:span><text:span text:style-name="T4">%, пытшкӧсса везъяс серти – </text:span><text:span text:style-name="T7">37</text:span><text:span text:style-name="T4">%, </text:span><text:span text:style-name="T9">пытшкӧсса</text:span><text:span text:style-name="T7"> уджъяс</text:span><text:span text:style-name="T4"> серти – </text:span><text:span text:style-name="T6">1</text:span><text:span text:style-name="T7">9</text:span><text:span text:style-name="T4">%. </text:span></text:p>
      <text:p text:style-name="P13"><text:span text:style-name="T24">Л</text:span><text:span text:style-name="T12">ӧсьӧдӧма </text:span><text:span text:style-name="T24">стрӧйбалысь</text:span><text:span text:style-name="T12"> подувсӧ, 1 судта</text:span><text:span text:style-name="T24">ын</text:span><text:span text:style-name="T12"> </text:span><text:span text:style-name="T24">вӧчӧма</text:span><text:span text:style-name="T12"> джоджъяс</text:span><text:span text:style-name="T24">сӧ</text:span><text:span text:style-name="T12">, </text:span><text:span text:style-name="T24">нюжӧдӧма </text:span><text:span text:style-name="T12">пытшкӧсса канализация, </text:span><text:span text:style-name="T13">сувтӧдӧма </text:span>ортсы<text:span text:style-name="T24">са</text:span> да пытшкӧс<text:span text:style-name="T24">са</text:span> стенъяс<text:span text:style-name="T24">сӧ</text:span>, <text:span text:style-name="T13">пытшкӧс</text:span><text:span text:style-name="T24">са</text:span><text:span text:style-name="T13"> перегородкаяс</text:span><text:span text:style-name="T24">сӧ</text:span>.</text:p>
      <text:p text:style-name="P15"><text:span text:style-name="T14">Ӧні лӧсьӧдӧны </text:span><text:span text:style-name="T15">детсадлысь пытшкӧссӧ, </text:span><text:span text:style-name="T24">посъяссӧ,</text:span><text:span text:style-name="T15"> </text:span>блочно-модульнӧй <text:span text:style-name="T24">котельнӧйлысь</text:span><text:span text:style-name="T14"> подувсӧ</text:span>,<text:span text:style-name="T14"> </text:span><text:span text:style-name="T24">вентиляция</text:span><text:span text:style-name="T14"> системаяс</text:span><text:span text:style-name="T24">сӧ</text:span><text:span text:style-name="T14">, </text:span><text:span text:style-name="T24">керкалысь бансӧ</text:span><text:span text:style-name="T14">, </text:span>шон<text:span text:style-name="T24">ыд</text:span> <text:span text:style-name="T24">сетан </text:span>пытшкӧсса система<text:span text:style-name="T24">сӧ</text:span>,<text:span text:style-name="T14"> </text:span><text:span text:style-name="T15">нюжӧдӧны </text:span><text:span text:style-name="T25">пытшкӧсса</text:span><text:span text:style-name="T14"> </text:span><text:span text:style-name="T24">би везъяс</text:span>.</text:p>
      <text:p text:style-name="P10"><text:span text:style-name="T24">Планъяс серти, д</text:span>етсад в<text:span text:style-name="T1">осьтас ӧдзӧсъяссӧ выль велӧдчан во</text:span><text:span text:style-name="T24">ын</text:span>.</text:p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3"><text:soft-page-break/><text:span text:style-name="T1">2024.05.16</text:span></text:p>
      <text:p text:style-name="P6">Новый детский сад на 99 мест в деревне Бакур Ижемского района начнёт работу в конце лета</text:p>
      <text:p text:style-name="P3">Строительство объекта находится на личном контроле Главы Республики Коми. 16 мая в ходе рабочей поездки в муниципалитет Владимир Уйба посетил стройплощадку.</text:p>
      <text:p text:style-name="P3"/>
      <text:p text:style-name="P3">Напомним, возведение детского сада в деревне Бакур планировалось еще с 2010 года, но в силу разных причин стройка так и не начиналась. Действующий детский сад находится в неудовлетворительном состоянии. Дети располагаются в здании бывшего купеческого дома 1903 года постройки, где нет ни водоснабжения, ни водоотведения, помещения не соответствуют современным нормам. Аналогичная ситуация с детским садом в соседней деревне Варыш.</text:p>
      <text:p text:style-name="P3">В 2022 году по поручению Владимира Уйба началась работа по строительству в деревне Бакур нового детского сада на 99 мест, который смогут посещать дошкольники обеих деревень.</text:p>
      <text:p text:style-name="P3">Объект вошёл в федеральную программу «Комплексное развитие сельских территорий» на 2023-2024 годы, а также в адресную инвестиционную программу Республики Коми.</text:p>
      <text:p text:style-name="P3">Новый детский сад – это двухэтажное здание, рядом с которым будет обустроено пять групповых площадок с теневыми навесами, физкультурная площадка, колясочный навес. Также будут созданы два пожарных резервуара, установлена дизельная электростанция, бытовые площадки, стоянка для транспорта работников детского сада.</text:p>
      <text:p text:style-name="P3">В учреждении будут работать пять групп: ясельная, младшая, средняя, старшая и подготовительная. Будет организован медицинский блок, пищеблок, стиральный блок, зал для музыкальных и физкультурных занятий, кабинет логопеда.</text:p>
      <text:p text:style-name="P3">Общая техническая готовность объекта по конструктиву составляет 80%, по внешним сетям – 9%, по внутренним сетям – 37%, по отделочным работам – 19%.</text:p>
      <text:p text:style-name="P3">На объекте выполнено устройство фундамента, полов 1 этажа, внутренней канализации, кладка несущих наружных и внутренних стен, внутренних перегородок.</text:p>
      <text:p text:style-name="P3">Сейчас обустраивается фундамент блочно-модульной котельной, лестничные марши, внутренние электросети, идёт монтаж вентиляционных систем, фасада, внутренняя отделка, внутренней системы отопления.</text:p>
      <text:p text:style-name="P3">Детский сад в деревне Бакур планируется к сдаче к новому учебному году.</text:p>
      <text:p text:style-name="P3"/>
      <text:p text:style-name="P3"/>
      <text:p text:style-name="P5">1832</text:p>
      <text:p text:style-name="P1"><text:line-break/></text:p>
      <text:p text:style-name="P2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1T17:14:59.559000000</dc:date>
    <meta:editing-duration>PT1H51M35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7" meta:word-count="531" meta:character-count="4074" meta:non-whitespace-character-count="3556"/>
  </office:meta>
</office:document-meta>
</file>