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officeooo:paragraph-rsid="000a57a0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officeooo:rsid="000a57a0" officeooo:paragraph-rsid="000a57a0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font-weight="bold" officeooo:paragraph-rsid="000a57a0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0b03e4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0cab52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rsid="000a57a0" officeooo:paragraph-rsid="000a57a0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fo:language="kpv" fo:country="RU" fo:font-weight="bold" officeooo:paragraph-rsid="000a57a0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officeooo:paragraph-rsid="000a57a0"/>
    </style:style>
    <style:style style:name="T1" style:family="text">
      <style:text-properties officeooo:rsid="000a57a0"/>
    </style:style>
    <style:style style:name="T2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3" style:family="text">
      <style:text-properties fo:font-variant="normal" fo:text-transform="none" fo:letter-spacing="normal" fo:font-style="normal" fo:font-weight="normal" officeooo:rsid="000b03e4" fo:background-color="#ffffff" loext:char-shading-value="0"/>
    </style:style>
    <style:style style:name="T4" style:family="text">
      <style:text-properties fo:font-variant="normal" fo:text-transform="none" fo:letter-spacing="normal" fo:font-style="normal" fo:font-weight="normal" officeooo:rsid="000cab52" fo:background-color="#ffffff" loext:char-shading-value="0"/>
    </style:style>
    <style:style style:name="T5" style:family="text">
      <style:text-properties fo:font-variant="normal" fo:text-transform="none" fo:letter-spacing="normal" fo:language="ru" fo:country="RU" fo:font-style="normal" fo:font-weight="normal" officeooo:rsid="000c484d" fo:background-color="#ffffff" loext:char-shading-value="0"/>
    </style:style>
    <style:style style:name="T6" style:family="text">
      <style:text-properties officeooo:rsid="000b03e4"/>
    </style:style>
    <style:style style:name="T7" style:family="text">
      <style:text-properties officeooo:rsid="000cab52"/>
    </style:style>
    <style:style style:name="T8" style:family="text">
      <style:text-properties style:font-name="Times New Roman" fo:font-size="14pt" officeooo:rsid="000a57a0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4.05.16</text:p>
      <text:p text:style-name="P8">Владимир Уйба <text:span text:style-name="T7">висьталіс </text:span><text:span text:style-name="T1">Печора районса Кӧджарӧм посёлокын 206</text:span> №-а пӧжарнӧй часьт <text:span text:style-name="T1">восьтӧм йылысь</text:span> </text:p>
      <text:p text:style-name="P9">Час<text:span text:style-name="T7">ь</text:span>тсӧ <text:span text:style-name="T7">лӧсьӧдӧма</text:span> Печора районса квайт сикт-грездын олысьясӧс пӧжаръясысь видзӧм <text:span text:style-name="T7">могысь</text:span>.</text:p>
      <text:p text:style-name="P9"/>
      <text:p text:style-name="P5"><text:span text:style-name="T2">Выль </text:span><text:span text:style-name="T5">стрӧйба</text:span><text:span text:style-name="T2">ыс лӧсялӧ ӧнія корӧмъяслы. </text:span><text:span text:style-name="T3">Пӧжарнӧй</text:span><text:span text:style-name="T2"> депоын эмӧсь велӧдчан классъяс, дежурнӧй служба</text:span><text:span text:style-name="T3">л</text:span><text:span text:style-name="T4">ы</text:span><text:span text:style-name="T2"> жыръяс, </text:span><text:span text:style-name="T3">личнӧй состав</text:span><text:span text:style-name="T2"> меститан жыр, шойччан</text:span><text:span text:style-name="T3">ін да сёянін</text:span><text:span text:style-name="T2">. Орччӧн сулалӧ велӧдчан-тренируйтчан башня да </text:span><text:span text:style-name="T3">теплодымо</text:span><text:span text:style-name="T2">камера, кусӧдчысьясӧс</text:span> психологическӧя дасьтан <text:span text:style-name="T7">огневӧй полоса</text:span> <text:span text:style-name="T2">да спортплощадка – ставыс, мый колӧ уджалӧм, тренируйтчӧм да шойччӧм вылӧ.</text:span></text:p>
      <text:p text:style-name="P6">П<text:span text:style-name="T6">аськыдджыка</text:span> <text:span text:style-name="T2">–</text:span> <text:span text:style-name="T6">Коми Республикаса Юралысьлӧн видео пыр талунъя шыӧдчӧмын</text:span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2024.05.16</text:p>
      <text:p text:style-name="P4">Владимир Уйба об открытии новой пожарной части № 206 в посёлке Каджером Печорского района</text:p>
      <text:p text:style-name="P2">Часть предназначена для защиты от пожаров жителей шести населённых пунктов Печорского района.</text:p>
      <text:p text:style-name="P2"/>
      <text:p text:style-name="P2">Новое здание отвечает современным требования. Пожарное депо оборудовано учебными классами, комнатами дежурной службы, помещением для размещения личного состава, зоной отдыха и приёма пищи. Рядом расположена учебно-тренировочная башня и теплодымокамера, огневая полоса психологической подготовки и спортплощадка — всё, что необходимо для работы, тренировок и отдыха.</text:p>
      <text:p text:style-name="P2">Подробнее - в сегодняшнем видеообращении Главы Республики Коми.</text:p>
      <text:p text:style-name="P2"/>
      <text:p text:style-name="P2"/>
      <text:p text:style-name="P10"><text:span text:style-name="T8">53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7T14:46:15.271000000</dc:date>
    <meta:editing-duration>PT11M46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152" meta:character-count="1233" meta:non-whitespace-character-count="1088"/>
  </office:meta>
</office:document-meta>
</file>