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22ec06" officeooo:paragraph-rsid="0022ec06" style:font-size-asian="14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8c003" fo:background-color="transparent" style:font-size-asian="14pt" style:font-size-complex="14pt"/>
    </style:style>
    <style:style style:name="P4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8c003" fo:background-color="transparent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2ec06" fo:background-color="transparent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b457a" fo:background-color="transparen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2f3873" fo:background-color="transparen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30d035" fo:background-color="transparen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style:font-name="Times New Roman" fo:font-size="14pt" officeooo:rsid="0028c003" officeooo:paragraph-rsid="0028c003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officeooo:paragraph-rsid="002f3873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officeooo:paragraph-rsid="00325979"/>
    </style:style>
    <style:style style:name="T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/>
    </style:style>
    <style:style style:name="T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2dc4ce" fo:background-color="transparent" loext:char-shading-value="0"/>
    </style:style>
    <style:style style:name="T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0d035" fo:background-color="transparent" loext:char-shading-value="0"/>
    </style:style>
    <style:style style:name="T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2a5ed" fo:background-color="transparent" loext:char-shading-value="0"/>
    </style:style>
    <style:style style:name="T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4acb3" fo:background-color="transparent" loext:char-shading-value="0"/>
    </style:style>
    <style:style style:name="T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5965b" fo:background-color="transparent" loext:char-shading-value="0"/>
    </style:style>
    <style:style style:name="T7" style:family="text">
      <style:text-properties officeooo:rsid="0022ec0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b457a" style:font-weight-asian="bold" style:font-weight-complex="bold"/>
    </style:style>
    <style:style style:name="T10" style:family="text">
      <style:text-properties officeooo:rsid="002b457a"/>
    </style:style>
    <style:style style:name="T11" style:family="text">
      <style:text-properties officeooo:rsid="002cee78"/>
    </style:style>
    <style:style style:name="T12" style:family="text">
      <style:text-properties officeooo:rsid="002dc4ce"/>
    </style:style>
    <style:style style:name="T13" style:family="text">
      <style:text-properties style:font-name="Times New Roman" fo:font-size="14pt" fo:language="kpv" fo:country="RU" style:font-size-asian="14pt" style:font-size-complex="14pt"/>
    </style:style>
    <style:style style:name="T14" style:family="text">
      <style:text-properties style:font-name="Times New Roman" fo:font-size="14pt" fo:language="kpv" fo:country="RU" officeooo:rsid="0035965b" style:font-size-asian="14pt" style:font-size-complex="14pt"/>
    </style:style>
    <style:style style:name="T15" style:family="text">
      <style:text-properties officeooo:rsid="002f3873"/>
    </style:style>
    <style:style style:name="T16" style:family="text">
      <style:text-properties officeooo:rsid="0030d035"/>
    </style:style>
    <style:style style:name="T17" style:family="text">
      <style:text-properties officeooo:rsid="0032faaf"/>
    </style:style>
    <style:style style:name="T18" style:family="text">
      <style:text-properties officeooo:rsid="0034acb3"/>
    </style:style>
    <style:style style:name="T19" style:family="text">
      <style:text-properties officeooo:rsid="0035965b"/>
    </style:style>
    <style:style style:name="T20" style:family="text">
      <style:text-properties officeooo:rsid="00362b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<text:span text:style-name="T7">6</text:span>.05.2024</text:p>
      <text:p text:style-name="P3"><text:span text:style-name="T8">К</text:span><text:span text:style-name="T9">ӧ</text:span><text:span text:style-name="T8">дж</text:span><text:span text:style-name="T9">а</text:span><text:span text:style-name="T8">рӧм посёлокын кыпӧдӧма ӧнія кадлы лӧсялана пӧжарнӧй депо</text:span></text:p>
      <text:p text:style-name="P6">Талун, ода-кора тӧлысь 16 лунӧ, Печора районӧ удж серти ветлігӧн Коми Республикаса Юралысь Владимир Уйба пырӧдчис объект<text:span text:style-name="T10">сӧ</text:span> кыпыда восьтӧмӧ.</text:p>
      <text:p text:style-name="P6"/>
      <text:p text:style-name="P7">“<text:span text:style-name="T18">Зэв н</text:span>имкодь чолӧмавны К<text:span text:style-name="T10">ӧджарӧм</text:span> посёлокса <text:span text:style-name="T10">кусӧдчысьясӧс</text:span> выль <text:span text:style-name="T10">депоӧ вуджӧмӧн</text:span>. Тані лӧсьӧдӧма служба нуӧдӧм вылӧ став условие<text:span text:style-name="T10">сӧ</text:span>. Выль стрӧйбаыс лӧсялӧ пӧжарысь видзан объектъяс дорӧ ӧнія корӧмъяслы. К<text:span text:style-name="T10">ӧ</text:span>дж<text:span text:style-name="T10">а</text:span>р<text:span text:style-name="T10">ӧ</text:span>мса пыдди пуктана <text:span text:style-name="T10">кусӧдчысьяс</text:span>, ме аттьӧала тіянӧс <text:span text:style-name="T11">повтӧг</text:span> служ<text:span text:style-name="T11">итӧмысь</text:span>. Мед посёлокъясын олысьяс, кодъяс <text:span text:style-name="T17">олӧ</text:span>ны тіян сайӧд улын, пыр кыл<text:span text:style-name="T12">іс</text:span>ны тіянлысь дорйӧм<text:span text:style-name="T18">ныд</text:span>тӧ. Сиа тіянлы, <text:span text:style-name="T12">медым уджалан лунъяс</text:span><text:span text:style-name="T18">н</text:span><text:span text:style-name="T12">ыд коли</text:span><text:span text:style-name="T17">с</text:span><text:span text:style-name="T12">ны чӧв-лӧня</text:span>”, - шуис Коми Республикаса Юралысь. </text:p>
      <text:p text:style-name="P11"><text:span text:style-name="T1">Выль </text:span><text:span text:style-name="T2">депоӧ вуджӧмсӧ</text:span><text:span text:style-name="T1"> пасйис 22 </text:span><text:span text:style-name="T2">кусӧдчысь</text:span><text:span text:style-name="T1">, </text:span><text:span text:style-name="T5">найӧ видзӧны</text:span><text:span text:style-name="T1"> 6 посёлок: Зеленоборск, К</text:span><text:span text:style-name="T2">ӧ</text:span><text:span text:style-name="T1">дж</text:span><text:span text:style-name="T2">а</text:span><text:span text:style-name="T1">р</text:span><text:span text:style-name="T2">ӧ</text:span><text:span text:style-name="T1">м, Причал, Рыбница, Талый, </text:span><text:span text:style-name="T13">Трубасьӧдъёль</text:span><text:span text:style-name="T1">. Став</text:span><text:span text:style-name="T2">нас сэні олӧ </text:span><text:span text:style-name="T1">2,5 сюрс сайӧ морт. </text:span></text:p>
      <text:p text:style-name="P6">Ковмас кӧ, пӧжарнӧй депоын уджалысьяс ветлӧны К<text:span text:style-name="T12">ӧ</text:span>дж<text:span text:style-name="T12">а</text:span>р<text:span text:style-name="T12">ӧ</text:span>мысь бырӧдны <text:span text:style-name="T18">туй вылын неминучаяс бӧрын артмӧм</text:span> колясъяссӧ. </text:p>
      <text:p text:style-name="P8">Пӧжарнӧй деполӧн важ <text:span text:style-name="T15">зданиеыс</text:span> эз лӧсяв ӧнія корӧмъяслы, вӧлі шуӧма кыпӧдны выльӧс. Объектсӧ пыртӧма Коми Республикаса адреснӧй инвестиция уджтасӧ, сы вылӧ вӧлі урчитӧма 117 миллион шайт. Нӧшта 39 миллион шайт вичмӧдӧма колана оборудование ньӧбӧм вылӧ. </text:p>
      <text:p text:style-name="P8">Выль пӧжарнӧй депоын эм ставыс служба кежлӧ дасьтысьӧм да <text:span text:style-name="T17">сійӧс </text:span>нуӧдӧм вылӧ: велӧдчан классъяс, дежурнӧй служба нуӧдан жыръяс, личнӧй составӧс <text:span text:style-name="T15">меститан</text:span> жыръяс, шойччан<text:span text:style-name="T15">ін</text:span> да сёян<text:span text:style-name="T15">ін</text:span>. Депокӧд орччӧн стрӧитӧма 14 метр судта велӧдчан-тренируйтчан башня, <text:span text:style-name="T19">теплодымо</text:span>камера, кусӧдчысьясӧс психологическӧя дасьтан <text:span text:style-name="T19">огневӧй</text:span> <text:span text:style-name="T15">полоса</text:span>, спорт площадка. </text:p>
      <text:p text:style-name="P8">Таысь кындзи, пӧжарнӧй депоӧ сувтӧдӧма УРАЛ подув вылын выль <text:span text:style-name="T15">полноприводнӧй </text:span>автоцистернаяс. Тайӧ <text:span text:style-name="T15">ыджыд позянлуна авто</text:span><text:span text:style-name="T19">машинаяс</text:span>, <text:span text:style-name="T20">кутшӧмъяс</text:span> торйӧн нин <text:span text:style-name="T15">колӧ</text:span><text:span text:style-name="T20">ны</text:span> войвы<text:span text:style-name="T20">л</text:span><text:span text:style-name="T15">ын</text:span>. </text:p>
      <text:p text:style-name="P9">Коми Республикаса Веськӧдлан котыр <text:span text:style-name="T16">план серти выльмӧдӧ</text:span> регионса Пӧжарысь видзчысян служба<text:span text:style-name="T16">лысь</text:span> инфраструктура<text:span text:style-name="T19">сӧ</text:span> да автопарк<text:span text:style-name="T19">сӧ</text:span>. Бӧръя кык вонас ньӧбӧма да мӧдӧдӧма районъясӧ ӧкмыс автоцистерна. Сідзжӧ водзӧ кыпӧдӧны выль объектъяс. Т<text:span text:style-name="T16">аво </text:span>ар<text:span text:style-name="T17">нас</text:span> кӧсйӧны пыртны <text:span text:style-name="T19">уджӧ</text:span> Кӧрткерӧс районса Пӧдтыбок сиктын пӧжарнӧй депо. </text:p>
      <text:p text:style-name="P12"><text:span text:style-name="T1">К</text:span><text:span text:style-name="T4">ӧ</text:span><text:span text:style-name="T1">дж</text:span><text:span text:style-name="T4">а</text:span><text:span text:style-name="T1">р</text:span><text:span text:style-name="T4">ӧ</text:span><text:span text:style-name="T1">м посёлокын </text:span><text:span text:style-name="T3">пӧжарнӧй</text:span><text:span text:style-name="T1"> выль депо кыпыда восьтан луныс </text:span><text:span text:style-name="T4">веськаліс</text:span><text:span text:style-name="T1"> “</text:span><text:span text:style-name="T13">Пӧжарысь видзчысян службаӧн да войтырӧс </text:span><text:span text:style-name="T14">видзӧмӧн</text:span><text:span text:style-name="T13"> веськӧдланін”</text:span><text:span text:style-name="T1"> Коми Республикаса канму казённӧй учреждениеын уджалысь Галина Сосноралӧн </text:span><text:span text:style-name="T4">юбилей вылӧ</text:span><text:span text:style-name="T1">, коді дас воысь дырджык уджалӧ </text:span><text:span text:style-name="T4">пӧжарысь</text:span><text:span text:style-name="T1"> видзчысян служба</text:span><text:span text:style-name="T6">лӧн отрядса</text:span><text:span text:style-name="T1"> инженерӧн. Владимир Уйба чолӧмаліс </text:span><text:span text:style-name="T4">сійӧс</text:span><text:span text:style-name="T1"> тшупӧда пасӧн да аттьӧаліс уна вося бур уджысь.</text:span></text:p>
      <text:p text:style-name="P5">1<text:span text:style-name="T7">6</text:span>.05.2024</text:p>
      <text:h text:style-name="P2" text:outline-level="1">В посёлке Каджером построено современное пожарное депо</text:h>
      <text:p text:style-name="P1">Сегодня, 16 мая, в ходе рабочей поездки в Печорский район Глава Республики Коми Владимир Уйба принял участие в торжественном открытии объекта.</text:p>
      <text:p text:style-name="P1"/>
      <text:p text:style-name="P1">«Рад сегодня лично поздравить с новосельем огнеборцев посёлка Каджером. Здесь созданы все условия для несения службы. Новое здание отвечает современным требованиям к объектам пожарной охраны. Уважаемые пожарные Каджерома, я благодарю вас за самоотверженную службу. Пусть жители посёлков, которые находятся под вашим прикрытием, всегда чувствуют вашу защиту. Желаю вам спокойных будней и сухих рукавов», - сказал Глава Республики Коми.</text:p>
      <text:p text:style-name="P1">Новоселье отметили 22 огнеборца, под прикрытием которых находятся 6 посёлков: Зеленоборск, Каджером, Причал, Рыбница, Талый, Трубоседьёль. Общая численность жителей в них превышает 2,5 тысячи человек.</text:p>
      <text:p text:style-name="P1">В случае необходимости сотрудники пожарного депо выезжают из Каджерома на ликвидацию последствий ДТП.</text:p>
      <text:p text:style-name="P1">Старое здание пожарного депо не соответствовало современным требованиям, было принято решение о строительстве нового. Объект включён в адресную инвестиционную программу Республики Коми, на него было предусмотрено 117 млн рублей. Ещё 39 млн рублей выделены на приобретение необходимого оборудования.</text:p>
      <text:p text:style-name="P1">В новом пожарном депо есть всё для подготовки и несения службы: учебные классы, комнаты дежурной службы, помещения для размещения личного состава, зона отдыха и приёма пищи. Рядом с депо построены 14-метровая учебно-тренировочная башня, теплодымокамера, огневая полоса психологической подготовки пожарных, спортивная площадка.</text:p>
      <text:p text:style-name="P1">Кроме того, в пожарное депо поставлены новые полноприводные автоцистерны на базе УРАЛ. Это автомобили повышенной проходимости, что особенно актуально в северных климатических условиях.</text:p>
      <text:p text:style-name="P1">Правительство Республики Коми работает над планомерным обновлением инфраструктуры и автопарка региональной Противопожарной службы. За последние два года приобретены и направлены в разные районы дислокации девять автоцистерн. Также продолжается строительство новых объектов. Этой осенью планируется ввод пожарного депо в селе Подтыбок Корткеросского района.</text:p>
      <text:p text:style-name="P1"><text:soft-page-break/>День торжественного открытия нового пожарного депо в посёлке Каджером совпал с юбилеем сотрудника Государственного казённого учреждения Республики Коми «Управление противопожарной службы и гражданской защиты» Галины Сосноры, которая работает в должности инженера отряда противопожарной службы более десяти лет. Владимир Уйба поздравил именинницу со знаменательной датой и поблагодарил её за многолетний добросовестный труд.</text:p>
      <text:p text:style-name="P1"/>
      <text:p text:style-name="P10">220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4T09:29:44.501057224</meta:creation-date>
    <dc:date>2024-05-21T17:19:15.265000000</dc:date>
    <meta:editing-duration>PT3H9M40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3" meta:paragraph-count="23" meta:word-count="627" meta:character-count="4908" meta:non-whitespace-character-count="4297"/>
  </office:meta>
</office:document-meta>
</file>