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1e094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1e094d" officeooo:paragraph-rsid="001e094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font-weight="bold" officeooo:paragraph-rsid="001e094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fb4c7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22884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rsid="001e094d" officeooo:paragraph-rsid="001e094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e094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paragraph-rsid="001e094d"/>
    </style:style>
    <style:style style:name="T1" style:family="text">
      <style:text-properties officeooo:rsid="001e094d"/>
    </style:style>
    <style:style style:name="T2" style:family="text">
      <style:text-properties officeooo:rsid="001fb4c7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28842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601f9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28842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601f9"/>
    </style:style>
    <style:style style:name="T9" style:family="text">
      <style:text-properties officeooo:rsid="00228842"/>
    </style:style>
    <style:style style:name="T10" style:family="text">
      <style:text-properties officeooo:rsid="002601f9"/>
    </style:style>
    <style:style style:name="T11" style:family="text">
      <style:text-properties style:font-name="Times New Roman" fo:font-size="14pt" officeooo:rsid="001e094d" style:font-size-asian="14pt" style:font-size-complex="14pt"/>
    </style:style>
    <style:style style:name="T12" style:family="text">
      <style:text-properties style:font-name="Times New Roman" fo:font-size="14pt" officeooo:rsid="0024853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05.16</text:p>
      <text:p text:style-name="P9">Владимир Уйба <text:span text:style-name="T1">висьталіс Печора районын выль поликлиника стрӧитӧм йылысь</text:span></text:p>
      <text:p text:style-name="P5"><text:span text:style-name="T1">Поликлиника</text:span><text:span text:style-name="T10">сӧ</text:span><text:span text:style-name="T1"> стрӧитӧны Кӧджарӧм посёлокын</text:span>. <text:span text:style-name="T2">Ӧні лӧсьӧдӧны ва провод, </text:span>канализация везъяс, воздуховодъяс, вӧчӧны электромонтажнӧй да пытшкӧсса уджъяс.</text:p>
      <text:p text:style-name="P5"/>
      <text:p text:style-name="P6"><text:span text:style-name="T3">Поликлиника</text:span><text:span text:style-name="T8">ӧ ӧти</text:span><text:span text:style-name="T3"> </text:span><text:span text:style-name="T7">сменаӧ </text:span><text:span text:style-name="T8">вермӧ волыны</text:span><text:span text:style-name="T3"> 70 морт, </text:span><text:span text:style-name="T8">на лыдын</text:span><text:span text:style-name="T3"> 30 челядь. Лунся стационарын </text:span><text:span text:style-name="T8">лӧсьӧдасны</text:span><text:span text:style-name="T3"> 6 койка.</text:span></text:p>
      <text:p text:style-name="P7">Объект<text:span text:style-name="T9">сӧ </text:span><text:span text:style-name="T10">кӧсйӧны </text:span><text:span text:style-name="T9">пома</text:span><text:span text:style-name="T10">в</text:span><text:span text:style-name="T9">ны стрӧитны тавося вӧльгым тӧлысьын</text:span>. <text:span text:style-name="T4">Тайӧ абу сӧмын К</text:span><text:span text:style-name="T5">ӧджарӧм</text:span><text:span text:style-name="T6">ын</text:span><text:span text:style-name="T4">, но и Печора юлӧн став шуйга берег</text:span><text:span text:style-name="T6"> пӧлӧн</text:span><text:span text:style-name="T4"> олысьяслы бур медицина отсӧг сетӧмын тӧдчана юкӧн.</text:span></text:p>
      <text:p text:style-name="P6">П<text:span text:style-name="T2">аськыдджыка</text:span> – <text:span text:style-name="T2">Коми Республикаса Юралысьлӧн видео пыр шыӧдчӧмын</text:span>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3">2024.05.16</text:p>
      <text:p text:style-name="P4">Владимир Уйба рассказал о строительстве новой поликлиники в Печорском район<text:span text:style-name="T1">е</text:span></text:p>
      <text:p text:style-name="P2">Новое здание поликлиники строится в посёлке Каджером. Сейчас проводится монтаж водопровода, канализационных сетей, прокладка воздуховодов, выполняются электромонтажные и отделочные работы.</text:p>
      <text:p text:style-name="P2"/>
      <text:p text:style-name="P2">Поликлиника рассчитана на 70 посещений в смену, в том числе сможет принимать за одну смену до 30 детей. В дневном стационаре будет развёрнуто 6 коек.</text:p>
      <text:p text:style-name="P2">Объект планируется сдать в ноябре этого года. Это важное звено в оказании качественной медицинской помощи для жителей не только Каджерома, но и всего левого берега реки Печора.</text:p>
      <text:p text:style-name="P2">Подробнее – в видеообращении Главы Республики Коми.</text:p>
      <text:p text:style-name="P2"/>
      <text:p text:style-name="P2"/>
      <text:p text:style-name="P10"><text:span text:style-name="T11">5</text:span><text:span text:style-name="T12">5</text:span><text:span text:style-name="T11"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1T17:20:10.985000000</dc:date>
    <meta:editing-duration>PT14M41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165" meta:character-count="1225" meta:non-whitespace-character-count="1071"/>
  </office:meta>
</office:document-meta>
</file>