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00797b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rsid="0000797b" officeooo:paragraph-rsid="0000797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font-weight="bold" officeooo:paragraph-rsid="0000797b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02766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0362f3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rsid="0000797b" officeooo:paragraph-rsid="0000797b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0797b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362f3" style:font-size-asian="14pt" style:font-size-complex="14pt"/>
    </style:style>
    <style:style style:name="P10" style:family="paragraph" style:parent-style-name="Text_20_body">
      <style:paragraph-properties fo:margin-left="0cm" fo:margin-right="0cm" fo:margin-top="2.117cm" fo:margin-bottom="0.499cm" style:contextual-spacing="false" fo:text-align="start" style:justify-single-word="false" fo:orphans="2" fo:widows="2" fo:text-indent="0cm" style:auto-text-indent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officeooo:paragraph-rsid="0002766d" style:font-size-asian="14pt" style:font-size-complex="14pt"/>
    </style:style>
    <style:style style:name="T1" style:family="text">
      <style:text-properties fo:font-variant="normal" fo:text-transform="none" fo:color="#0050b2" loext:opacity="100%" style:text-line-through-style="none" style:text-line-through-type="none" style:font-name="Golos-Regular" fo:font-size="13.5pt" fo:letter-spacing="normal" fo:font-style="normal" style:text-underline-style="none" fo:font-weight="normal" style:text-blinking="false" fo:background-color="#ffffff" loext:char-shading-value="0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2766d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2766d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362f3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36532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40335" fo:background-color="#ffffff" loext:char-shading-value="0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0362f3"/>
    </style:style>
    <style:style style:name="T12" style:family="text">
      <style:text-properties fo:font-variant="normal" fo:text-transform="none" fo:letter-spacing="normal" fo:font-style="normal" fo:font-weight="normal" officeooo:rsid="00040335"/>
    </style:style>
    <style:style style:name="T13" style:family="text">
      <style:text-properties fo:font-variant="normal" fo:text-transform="none" fo:letter-spacing="normal" fo:font-style="normal" fo:font-weight="normal" officeooo:rsid="0004a187"/>
    </style:style>
    <style:style style:name="T14" style:family="text">
      <style:text-properties fo:font-variant="normal" fo:text-transform="none" fo:letter-spacing="normal" fo:font-style="normal" fo:font-weight="normal" officeooo:rsid="0005b968"/>
    </style:style>
    <style:style style:name="T15" style:family="text">
      <style:text-properties officeooo:rsid="0000797b"/>
    </style:style>
    <style:style style:name="T16" style:family="text">
      <style:text-properties officeooo:rsid="000362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4.05.16</text:p>
      <text:p text:style-name="P8">Владимир Уйба <text:span text:style-name="T15">аддзысьліс Сыктывкарын Ленин улич</text:span><text:span text:style-name="T16">ас</text:span><text:span text:style-name="T15">а 43 №-а керкаын олысьяскӧд</text:span></text:p>
      <text:p text:style-name="P5"><text:span text:style-name="T2">Аддзысьлӧмыс вӧлі ТСЖ-ӧн веськӧдлысь Алла Фроловалӧн корӧм серти, коді ода-кора тӧлысь заводитчигӧн шыӧдчис Коми Республикаса Юралысь дорӧ уна патераа керка капитальнӧя дзоньталӧм </text:span><text:span text:style-name="T3">серти юалӧмӧн</text:span><text:span text:style-name="T2">.</text:span></text:p>
      <text:p text:style-name="P11"/>
      <text:p text:style-name="P6"><text:span text:style-name="T7">Эмбур кутысьяс</text:span><text:span text:style-name="T4"> элясисны </text:span><text:span text:style-name="T5">сы вылӧ, кыдзи </text:span><text:span text:style-name="T4">2017 воын </text:span><text:span text:style-name="T5">капитальнӧя дзоньталісны</text:span><text:span text:style-name="T4"> пӧдвал</text:span><text:span text:style-name="T8">сӧ</text:span><text:span text:style-name="T4"> да </text:span><text:span text:style-name="T5">подувсӧ</text:span><text:span text:style-name="T4">. Сідзжӧ </text:span><text:span text:style-name="T5">найӧ</text:span><text:span text:style-name="T4"> корисны </text:span><text:span text:style-name="T16"><text:s/></text:span><text:span text:style-name="T4">дзоньтавны керкалысь </text:span><text:span text:style-name="T6">бан</text:span><text:span text:style-name="T4">сӧ, </text:span><text:span text:style-name="T8">кор помасясны</text:span><text:span text:style-name="T4"> вевтсӧ дзоньталӧм </text:span><text:span text:style-name="T8">серти уджъясыс</text:span><text:span text:style-name="T4">, </text:span><text:span text:style-name="T8">кутшӧмъяс</text:span><text:span text:style-name="T4"> заводит</text:span><text:span text:style-name="T8">чи</text:span><text:span text:style-name="T4">сны таво.</text:span></text:p>
      <text:p text:style-name="P9"><text:span text:style-name="T10">Олысьяскӧд аддзысьлӧм бӧрын Коми Республикаса Юралысь Владимир Уйба тшӧктіс регионса </text:span><text:span text:style-name="T12">С</text:span><text:span text:style-name="T10">трӧитчан министерстволы Сыктывкарса администрациякӧд ӧтвылысь котыртны удж, медым пыртны Ленин уличаса 43 </text:span><text:span text:style-name="T11">№-а</text:span><text:span text:style-name="T10"> уна патераа керкасӧ 2025 во вылӧ Коми Республикаын уна патераа керкаяслысь ӧтувъя эмбур капитальнӧя дзоньталан </text:span><text:span text:style-name="T12">дінму</text:span><text:span text:style-name="T10"> уджтасӧ </text:span><text:span text:style-name="T13">сійӧ юкӧнын, мый йитчӧма</text:span><text:span text:style-name="T10"> </text:span><text:span text:style-name="T14">керка бан</text:span><text:span text:style-name="T10"> капитальнӧя дзоньта</text:span><text:span text:style-name="T13">лӧмкӧд</text:span><text:span text:style-name="T10"> да пӧдвалын керкапытшса ва нуӧдан система веж</text:span><text:span text:style-name="T13">ӧмкӧд</text:span><text:span text:style-name="T10">.</text:span><text:span text:style-name="T9"> 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2024.05.16</text:p>
      <text:p text:style-name="P4">Владимир Уйба встретился с жильцами дома по улице Ленина, 43 в Сыктывкаре</text:p>
      <text:p text:style-name="P2">Встреча состоялась по приглашению председателя ТСЖ Аллы Фроловой, которая в начале мая обратилась в рамках личного приёма к Главе Республики Коми по вопросу капитального ремонта многоквартирного дома.</text:p>
      <text:p text:style-name="P2"/>
      <text:p text:style-name="P2">Собственники пожаловались на качество капитального ремонта подвала и фундамента, выполненного в 2017 году. Также собственники попросили рассмотреть возможность ремонта фасада здания после завершения капитального ремонта кровли, который начат в этом году.</text:p>
      <text:p text:style-name="P2">По итогам встречи с жильцами Глава Республики Коми Владимир Уйба дал поручение Минстрою региона совместно с администрацией Сыктывкара организовать работу по включению многоквартирного дома по улице Ленина, 43 в региональную программу капремонта общего имущества многоквартирных домов в Республике Коми на 2025 год в части капитального ремонта фасада и замены внутридомовой системы водоотведения в подвальном помещении.</text:p>
      <text:p text:style-name="P2"/>
      <text:p text:style-name="P2"/>
      <text:p text:style-name="P3">824</text:p>
      <text:p text:style-name="P10"><text:a xlink:type="simple" xlink:href="https://rkomi.ru/news" text:style-name="Internet_20_link" text:visited-style-name="Visited_20_Internet_20_Link"><text:span text:style-name="T1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6T13:46:18.742000000</dc:date>
    <meta:editing-duration>PT17M38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245" meta:character-count="1893" meta:non-whitespace-character-count="1656"/>
  </office:meta>
</office:document-meta>
</file>