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officeooo:paragraph-rsid="001dd948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officeooo:rsid="001dd948" officeooo:paragraph-rsid="001dd948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font-weight="bold" officeooo:paragraph-rsid="001dd948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1dd948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1f5e71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rsid="001dd948" officeooo:paragraph-rsid="001dd948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dd948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.529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212529" loext:opacity="100%" style:font-name="Golos-Regular" fo:font-size="13.5pt" fo:letter-spacing="normal" fo:font-style="normal" fo:font-weight="normal"/>
    </style:style>
    <style:style style:name="P11" style:family="paragraph" style:parent-style-name="Standard">
      <style:paragraph-properties fo:margin-left="0cm" fo:margin-right="0cm" fo:margin-top="0cm" fo:margin-bottom="0.529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dd948" officeooo:paragraph-rsid="001dd948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529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212529" loext:opacity="100%" style:font-name="Golos-Regular" fo:font-size="13.5pt" fo:letter-spacing="normal" fo:font-style="normal" fo:font-weight="normal"/>
    </style:style>
    <style:style style:name="T1" style:family="text">
      <style:text-properties officeooo:rsid="001dd948"/>
    </style:style>
    <style:style style:name="T2" style:family="text">
      <style:text-properties officeooo:rsid="001f5e71"/>
    </style:style>
    <style:style style:name="T3" style:family="text">
      <style:text-properties officeooo:rsid="00204f4f"/>
    </style:style>
    <style:style style:name="T4" style:family="text">
      <style:text-properties officeooo:rsid="002222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4.05.16</text:p>
      <text:p text:style-name="P9">Владимир Уйба <text:span text:style-name="T1">висьталіс Изьва сиктын 600 места вылӧ школа стрӧитӧм йылысь</text:span></text:p>
      <text:p text:style-name="P5"><text:span text:style-name="T4">Объектсӧ заводитісны стрӧитны</text:span> <text:span text:style-name="T1">2022 вося лӧддза-номъя тӧлысьӧ </text:span>«Велӧдӧм» национальнӧй проект серти. <text:span text:style-name="T3">Регионса </text:span><text:span text:style-name="T1">Юралысьлӧн тшӧктӧм серти объектсӧ пыртӧма Коми </text:span><text:span text:style-name="T2">Р</text:span>еспубликаса адреснӧй инвестиция уджтасӧ.</text:p>
      <text:p text:style-name="P5"/>
      <text:p text:style-name="P6"><text:span text:style-name="T2">Школаын лӧсьӧдасны бур условиеяс оз сӧмын велӧдчӧм, но и </text:span><text:s/>урокъяс бӧрын нуӧдан <text:span text:style-name="T3">удж</text:span> <text:span text:style-name="T2">вылӧ</text:span>. <text:span text:style-name="T2">Сідзжӧ </text:span><text:span text:style-name="T3">котыртасны</text:span><text:span text:style-name="T2"> кружокъяс, секцияяс, спорт мероприятиеяс</text:span>. <text:span text:style-name="T2">Выль школа сетас позянлун велӧдчыны мӧд сменатӧг</text:span>.</text:p>
      <text:p text:style-name="P7">П<text:span text:style-name="T2">аськыдджыка</text:span> – <text:span text:style-name="T2">Коми Республикаса Юралысьлӧн видео пыр шыӧдчӧмын</text:span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0"/>
      <text:p text:style-name="P3">2024.05.16</text:p>
      <text:p text:style-name="P4">Владимир Уйба рассказал о строительстве школы на 600 мест в селе Ижма.</text:p>
      <text:p text:style-name="P2">Строительство началось в июне 2022 года в рамках национального проекта «Образование». По поручению Главы объект был включён в адресную инвестиционную программу Республики Коми.</text:p>
      <text:p text:style-name="P2"/>
      <text:p text:style-name="P2">В школе будут созданы комфортные условия не только для учебной, но и для внеурочной деятельности. Также будут работать кружки, секции, проводиться спортивные мероприятия. Новая школа позволит построить учебный процесс без второй смены..</text:p>
      <text:p text:style-name="P2">Подробнее – в видеообращении Главы Республики Коми.</text:p>
      <text:p text:style-name="P11">46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7T14:29:39.334000000</dc:date>
    <meta:editing-duration>PT15M3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143" meta:character-count="1086" meta:non-whitespace-character-count="951"/>
  </office:meta>
</office:document-meta>
</file>