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paragraph-rsid="0018e635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rsid="0018e635" officeooo:paragraph-rsid="0018e635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font-weight="bold" officeooo:paragraph-rsid="0018e635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1a39e7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1c6e61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rsid="0018e635" officeooo:paragraph-rsid="0018e635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8e635" style:font-size-asian="14pt" style:font-weight-asian="bold" style:font-size-complex="14pt" style:font-weight-complex="bold"/>
    </style:style>
    <style:style style:name="T1" style:family="text">
      <style:text-properties officeooo:rsid="0018e635"/>
    </style:style>
    <style:style style:name="T2" style:family="text">
      <style:text-properties officeooo:rsid="001a39e7"/>
    </style:style>
    <style:style style:name="T3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/>
    </style:style>
    <style:style style:name="T4" style:family="text">
      <style:text-properties fo:font-variant="normal" fo:text-transform="none" style:use-window-font-color="true" loext:opacity="0%" fo:letter-spacing="normal" fo:font-style="normal" fo:font-weight="normal" officeooo:rsid="00361aa9" fo:background-color="transparent" loext:char-shading-value="0"/>
    </style:style>
    <style:style style:name="T5" style:family="text">
      <style:text-properties fo:font-variant="normal" fo:text-transform="none" style:use-window-font-color="true" loext:opacity="0%" fo:letter-spacing="normal" fo:font-style="normal" fo:font-weight="normal" officeooo:rsid="001a39e7" fo:background-color="transparent" loext:char-shading-value="0"/>
    </style:style>
    <style:style style:name="T6" style:family="text">
      <style:text-properties fo:font-variant="normal" fo:text-transform="none" style:use-window-font-color="true" loext:opacity="0%" fo:letter-spacing="normal" fo:font-style="normal" fo:font-weight="normal" officeooo:rsid="001f5d91" fo:background-color="transparent" loext:char-shading-value="0"/>
    </style:style>
    <style:style style:name="T7" style:family="text">
      <style:text-properties fo:font-variant="normal" fo:text-transform="none" fo:color="#000000" loext:opacity="100%" fo:letter-spacing="normal"/>
    </style:style>
    <style:style style:name="T8" style:family="text">
      <style:text-properties fo:font-variant="normal" fo:text-transform="none" fo:color="#000000" loext:opacity="100%" fo:letter-spacing="normal" fo:font-style="normal" fo:font-weight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a39e7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b33a4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c4666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c6e61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fb492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20efff"/>
    </style:style>
    <style:style style:name="T15" style:family="text">
      <style:text-properties officeooo:rsid="001b33a4"/>
    </style:style>
    <style:style style:name="T16" style:family="text">
      <style:text-properties officeooo:rsid="001bfa6f"/>
    </style:style>
    <style:style style:name="T17" style:family="text">
      <style:text-properties officeooo:rsid="001f5d91"/>
    </style:style>
    <style:style style:name="T18" style:family="text">
      <style:text-properties officeooo:rsid="001fb4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4.05.16</text:p>
      <text:p text:style-name="P9">Владимир Уйба <text:span text:style-name="T1">видзӧдліс</text:span>, кыдзи Изьва сиктын стрӧитӧны 600 места вылӧ школа</text:p>
      <text:p text:style-name="P5"><text:span text:style-name="T2">Объектсӧ кыпӧдӧны «Велӧдӧм» национальнӧй проект серти да </text:span><text:span text:style-name="T17">республикаса</text:span><text:span text:style-name="T2"> Юралысь</text:span><text:span text:style-name="T17">лӧн</text:span><text:span text:style-name="T2"> тшӧктӧм </text:span><text:span text:style-name="T18">бӧрын</text:span><text:span text:style-name="T2"> </text:span><text:span text:style-name="T17">сійӧс </text:span><text:span text:style-name="T2">пыртӧма </text:span><text:span text:style-name="T17">регионса</text:span><text:span text:style-name="T2"> адреснӧй инвестиция уджтасӧ</text:span>.</text:p>
      <text:p text:style-name="P5"/>
      <text:p text:style-name="P6"><text:span text:style-name="T6">К</text:span><text:span text:style-name="T4">онструктив серти </text:span><text:span text:style-name="T6">о</text:span><text:span text:style-name="T3">бъектлӧн ӧтувъя техническӧй дасьлуныс – </text:span><text:span text:style-name="T5">74</text:span><text:span text:style-name="T3">%, ортсыса везъяс серти – </text:span><text:span text:style-name="T5">43</text:span><text:span text:style-name="T3">%, пытшкӧсса везъяс серти – </text:span><text:span text:style-name="T5">20</text:span><text:span text:style-name="T3">%, </text:span><text:span text:style-name="T6">мутассӧ бурмӧдӧм</text:span><text:span text:style-name="T3"> серти –</text:span><text:span text:style-name="T4">1</text:span><text:span text:style-name="T5">4</text:span><text:span text:style-name="T3">%. </text:span></text:p>
      <text:p text:style-name="P7"><text:span text:style-name="T15">Талун кежлӧ вӧчӧма подувсӧ, 1 да 2 судтаясын кыпӧдӧма стенъяс</text:span><text:span text:style-name="T17">сӧ</text:span><text:span text:style-name="T15"> да перегородкаяс</text:span><text:span text:style-name="T17">сӧ</text:span>; <text:span text:style-name="T18">нюжӧдӧма</text:span><text:span text:style-name="T16"> </text:span>шоныд сетан <text:span text:style-name="T16">ортсыса</text:span> везъяс<text:span text:style-name="T17">сӧ</text:span> <text:span text:style-name="T16">да ортсыса ва провод</text:span><text:span text:style-name="T17">сӧ</text:span>; лӧсьӧдӧма стадион дорын мусӧ, нуӧдӧма планируйтан уджъяс; <text:span text:style-name="T8">гидроизол</text:span><text:span text:style-name="T13">ируйтӧма</text:span><text:span text:style-name="T8"> техническӧй </text:span><text:span text:style-name="T13">жырлӧн</text:span><text:span text:style-name="T11"> </text:span>подув судта<text:span text:style-name="T18">лысь</text:span> <text:span text:style-name="T18">стенсӧ</text:span>;<text:span text:style-name="T8"> лӧсьӧдӧма пӧжарысь видзан резервуаръяс</text:span><text:span text:style-name="T13">сӧ</text:span><text:span text:style-name="T8"> да </text:span><text:span text:style-name="T14">ва </text:span><text:span text:style-name="T8">чукӧртан дозъяс</text:span><text:span text:style-name="T13">сӧ</text:span><text:span text:style-name="T8">; </text:span><text:span text:style-name="T12">пӧжар </text:span><text:span text:style-name="T8">кусӧдан насос</text:span><text:span text:style-name="T12">а</text:span><text:span text:style-name="T8"> станция</text:span><text:span text:style-name="T13">сӧ</text:span>.</text:p>
      <text:p text:style-name="P5"><text:span text:style-name="T8">3 судта</text:span><text:span text:style-name="T9">ын</text:span><text:span text:style-name="T8"> </text:span><text:span text:style-name="T13">п</text:span><text:span text:style-name="T8">ома</text:span><text:span text:style-name="T9">лӧны </text:span><text:span text:style-name="T13">кыпӧдны </text:span><text:span text:style-name="T8">стенъяс</text:span><text:span text:style-name="T13">сӧ</text:span><text:span text:style-name="T8"> да перегородкаяс</text:span><text:span text:style-name="T13">сӧ</text:span><text:span text:style-name="T8">, ёнмӧдӧ</text:span><text:span text:style-name="T13">ны</text:span><text:span text:style-name="T8"> </text:span><text:span text:style-name="T10">джодж-йирк</text:span><text:span text:style-name="T13">ъяс</text:span><text:span text:style-name="T10">лысь </text:span><text:span text:style-name="T13">зэв ыджыд</text:span><text:span text:style-name="T8"> участокъяс</text:span><text:span text:style-name="T13">сӧ</text:span><text:span text:style-name="T8">; лӧсьӧдӧны шоныд сетан, вентиляция система</text:span><text:span text:style-name="T13">яс</text:span><text:span text:style-name="T8">, нуӧдӧны электромонтажнӧй уджъяс.</text:span><text:span text:style-name="T7"> </text:span></text:p>
      <text:p text:style-name="P6">Планъяс серти, школа восьтас ӧдзӧсъяссӧ 2024 воын. <text:span text:style-name="T2">Выль </text:span><text:span text:style-name="T18">объектын</text:span> лоӧ лӧсьӧдӧма бур условиеяс велӧдчӧм <text:span text:style-name="T2">да урокъяс бӧрын удж нуӧдӧм </text:span>вылӧ, <text:span text:style-name="T18">лоӧ котыртӧма</text:span> кружокъяс, секцияяс, спорт мероприятиеяс. <text:span text:style-name="T2">Проект збыльмӧдӧмыс </text:span><text:span text:style-name="T18">сетас позянлун</text:span><text:span text:style-name="T2"> велӧдчыны мӧд сменатӧг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2024.05.16</text:p>
      <text:p text:style-name="P4">Владимир Уйба проинспектировал ход строительства школы на 600 мест в селе Ижма</text:p>
      <text:p text:style-name="P2">Объект возводится по национальному проекту «Образование» и по поручению Главы Коми включён в республиканскую адресную инвестиционную программу.</text:p>
      <text:p text:style-name="P2"/>
      <text:p text:style-name="P2">Общая техническая готовность объекта по конструктиву составляет 74%, по внешним сетям – 43%, по внутренним сетям – 20%, по благоустройству – 14%.</text:p>
      <text:p text:style-name="P2">На сегодняшний день сделан фундамент, возведены стены и перегородки 1 и 2 этажей; проведены наружные теплосети и наружный водопровод; сделаны земляные, планировочные работы на территории стадиона; выполнена гидроизоляция стен цокольного этажа технического подполья; обустроены пожарные резервуары и накопительные ёмкости; монтирована насосная станция пожаротушения.</text:p>
      <text:p text:style-name="P2">Завершается кладка стен и перегородок 3 этажа, армирование монолитных участков перекрытия этажей; монтируется система отопления, вентиляции, ведутся электромонтажные работы.</text:p>
      <text:p text:style-name="P2">Ввод здания планируется в 2024 году. В новой школе будут созданы комфортные условия для учебной и внеурочной деятельности, здесь будут работать кружки, секции, проводиться спортивные мероприятия. Реализация проекта позволит полностью ликвидировать вторую смену.</text:p>
      <text:p text:style-name="P2"><text:line-break/></text:p>
      <text:p text:style-name="P3">1025</text:p>
      <text:p text:style-name="P1"><text:lin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1T17:22:11.161000000</dc:date>
    <meta:editing-duration>PT21M47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292" meta:character-count="2360" meta:non-whitespace-character-count="2073"/>
  </office:meta>
</office:document-meta>
</file>