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paragraph-rsid="00143d4e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43d4e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2ec06" fo:background-color="transparent" style:font-size-asian="14pt" style:font-size-complex="14pt"/>
    </style:style>
    <style:style style:name="P5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2ec06" fo:background-color="transparen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536a0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76767a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officeooo:paragraph-rsid="0022ec06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font-size="14pt" officeooo:rsid="0022ec06" officeooo:paragraph-rsid="0022ec06" style:font-size-asian="14pt" style:font-size-complex="14pt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71c75" fo:background-color="transparent" loext:char-shading-value="0"/>
    </style:style>
    <style:style style:name="T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aacc4" fo:background-color="transparent" loext:char-shading-value="0"/>
    </style:style>
    <style:style style:name="T5" style:family="text">
      <style:text-properties officeooo:rsid="0022ec0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ec06" style:font-weight-asian="bold" style:font-weight-complex="bold"/>
    </style:style>
    <style:style style:name="T8" style:family="text">
      <style:text-properties style:font-name="Times New Roman" fo:font-size="14pt" fo:language="kpv" fo:country="RU" style:font-size-asian="14pt" style:font-size-complex="14pt"/>
    </style:style>
    <style:style style:name="T9" style:family="text">
      <style:text-properties officeooo:rsid="0023b56f"/>
    </style:style>
    <style:style style:name="T10" style:family="text">
      <style:text-properties officeooo:rsid="002536a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536a0" fo:background-color="transparent" loext:char-shading-value="0"/>
    </style:style>
    <style:style style:name="T13" style:family="text">
      <style:text-properties officeooo:rsid="00279348" fo:background-color="transparent" loext:char-shading-value="0"/>
    </style:style>
    <style:style style:name="T14" style:family="text">
      <style:text-properties officeooo:rsid="002832e5" fo:background-color="transparent" loext:char-shading-value="0"/>
    </style:style>
    <style:style style:name="T15" style:family="text">
      <style:text-properties officeooo:rsid="0029a6de" fo:background-color="transparent" loext:char-shading-value="0"/>
    </style:style>
    <style:style style:name="T16" style:family="text">
      <style:text-properties officeooo:rsid="002aacc4" fo:background-color="transparent" loext:char-shading-value="0"/>
    </style:style>
    <style:style style:name="T17" style:family="text">
      <style:text-properties officeooo:rsid="00279348"/>
    </style:style>
    <style:style style:name="T18" style:family="text">
      <style:text-properties officeooo:rsid="0029a6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<text:span text:style-name="T5">6</text:span>.05.2024</text:p>
      <text:p text:style-name="P4"><text:span text:style-name="T6">Владимир Уйба видзӧдліс, кыдзи </text:span><text:span text:style-name="T7">Сизяыбын </text:span><text:span text:style-name="T6">дзоньталӧны школа</text:span> </text:p>
      <text:p text:style-name="P10"><text:span text:style-name="T1">Коми Республикаса Юралысь </text:span><text:span text:style-name="T3">видзӧдліс</text:span><text:span text:style-name="T1"> велӧдан объект</text:span><text:span text:style-name="T3">с</text:span><text:span text:style-name="T1">ӧ талун, ода-кора тӧлысь 16 лунӧ, Изьва районӧ удж серти в</text:span><text:span text:style-name="T4">о</text:span><text:span text:style-name="T1">лігӧн. Школасӧ выльмӧдӧны “Велӧдӧм” национальнӧй проектл</text:span><text:span text:style-name="T2">ӧн “</text:span><text:span text:style-name="T8">Школаын велӧдан система выльмӧдӧм”</text:span><text:span text:style-name="T1"> федеральнӧй проект серти.</text:span></text:p>
      <text:p text:style-name="P6"/>
      <text:p text:style-name="P6">Стрӧйбаыслӧн кык <text:span text:style-name="T9">юкӧн</text:span>. Медводдзаыс – ӧти судта<text:span text:style-name="T9">а</text:span>, <text:span text:style-name="T18">сэні</text:span> эм спортзал, <text:span text:style-name="T17">пӧрччысянінъяс</text:span>, мастерскӧйяс да <text:span text:style-name="T18">сёянінъяс</text:span>. Мӧдыс – кык судта<text:span text:style-name="T9">а</text:span>, <text:span text:style-name="T18">сэні</text:span> меститчӧ<text:span text:style-name="T9">ны</text:span> велӧдчан кабинетъяс, лаборант<text:span text:style-name="T10">ъяслӧн </text:span><text:span text:style-name="T18">да</text:span> велӧдысьяслӧн <text:span text:style-name="T10">жыръяс</text:span>, дирекция. </text:p>
      <text:p text:style-name="P7">Ӧні <text:span text:style-name="T10">дзоньталӧны кык судтаа юкӧнсӧ</text:span>. Вежӧма нин <text:span text:style-name="T17">подувлысь </text:span>улыс <text:span text:style-name="T10">радсӧ</text:span>, шыльӧдӧма да эжӧма фанераӧн джоджъяссӧ, вежӧма ӧшиньяссӧ, стенъяссӧ мыйкӧ мында эжӧма гипсокартонӧн. Дзоньта<text:span text:style-name="T18">сян уджъяс вылӧ видзӧма</text:span> 85 миллион шайт, на пиысь 12 миллион <text:span text:style-name="T10">шайтсӧ</text:span> вичмӧд<text:span text:style-name="T10">асны </text:span>школа<text:span text:style-name="T10">сӧ оборудованиеӧн </text:span>могмӧдӧм вылӧ. </text:p>
      <text:p text:style-name="P8"><text:span text:style-name="T11">Сизя</text:span><text:span text:style-name="T13">ыб</text:span><text:span text:style-name="T16">ын</text:span><text:span text:style-name="T11"> школа воссис 1885 воын кыдзи вичко</text:span><text:span text:style-name="T14">бердса</text:span><text:span text:style-name="T11"> </text:span><text:span text:style-name="T15">однокласснӧй</text:span><text:span text:style-name="T11"> школа. </text:span><text:span text:style-name="T12">Сійӧ уджаліс</text:span><text:span text:style-name="T11"> Архангельскса епархия </text:span><text:span text:style-name="T12">улын</text:span><text:span text:style-name="T11">. Медводдза велӧдчан во</text:span><text:span text:style-name="T14">ын</text:span><text:span text:style-name="T11"> </text:span><text:span text:style-name="T14">тӧдӧмлунсӧ </text:span><text:span text:style-name="T11">сэні </text:span><text:span text:style-name="T14">босьтіс</text:span><text:span text:style-name="T16">ны</text:span><text:span text:style-name="T11"> 64 зонка да 5 нывка. Ӧні школаын велӧдчӧ 167 </text:span><text:span text:style-name="T12">ныв-зон</text:span><text:span text:style-name="T11">, уджалӧ 22 педагог. Велӧдан </text:span><text:span text:style-name="T12">уджтассӧ</text:span><text:span text:style-name="T11"> </text:span><text:span text:style-name="T12">урчитӧма</text:span><text:span text:style-name="T11"> 11 класс вылӧ. </text:span></text:p>
      <text:p text:style-name="P9">1<text:span text:style-name="T5">6</text:span>.05.2024</text:p>
      <text:h text:style-name="P1" text:outline-level="1">Владимир Уйба проинспектировал ход ремонта школы в Сизябске</text:h>
      <text:p text:style-name="P2">Глава Республики Коми посетил объект образования сегодня, 16 мая, во время рабочей поездки в Ижемский район. Обновление школы проходит в рамках федерального проекта «Модернизация школьной системы образования» национального проекта «Образование».</text:p>
      <text:p text:style-name="P2"/>
      <text:p text:style-name="P3">Здание имеет два крыла. Первое – одноэтажное со спортзалом, раздевалками, мастерскими и столовыми. Второе – двухэтажное, где располагаются учебные кабинеты, лаборантские, учительская, дирекция.</text:p>
      <text:p text:style-name="P2">Сейчас идёт ремонт в двухэтажном крыле. Уже проведена замена нижних венцов, выравнены и обшиты фанерой полы, заменены окна, частично обшиты стены гипсокартоном. Ремонт обошёлся в 85 млн рублей, из них 12 млн рублей будет направлено на оснащение школы.</text:p>
      <text:p text:style-name="P2">Школа в Сизябске открылась в 1885 году как церковно-приходская одноклассная школа и принадлежала Архангельской епархии. В первый учебный год в ней учились 64 мальчика и 5 девочек. Сейчас в школе обучается 167 учеников, работает 22 педагога. Образовательная программа рассчитана на 11 классов.</text:p>
      <text:p text:style-name="P11">9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9:29:44.501057224</meta:creation-date>
    <dc:date>2024-05-17T14:28:20.498000000</dc:date>
    <meta:editing-duration>PT35M13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80" meta:character-count="2136" meta:non-whitespace-character-count="1861"/>
  </office:meta>
</office:document-meta>
</file>