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22ec06" officeooo:paragraph-rsid="002bf1d6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f1d6" fo:background-color="transparent" style:font-size-asian="14pt" style:font-size-complex="14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ddef9" fo:background-color="transparent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ddef9" fo:background-color="transparent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17b00" fo:background-color="transparen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231a4" fo:background-color="transparen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df5ea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ddef9" fo:background-color="#ffd2d2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2ddef9" officeooo:paragraph-rsid="002ddef9" style:font-size-asian="14pt" style:font-size-complex="14pt"/>
    </style:style>
    <style:style style:name="P1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2ec06" officeooo:paragraph-rsid="002bf1d6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50067" fo:background-color="transparen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2df5ea" fo:background-color="transparent" loext:char-shading-value="0" style:font-weight-asian="bold" style:font-weight-complex="bold"/>
    </style:style>
    <style:style style:name="T3" style:family="text">
      <style:text-properties officeooo:rsid="002bf1d6"/>
    </style:style>
    <style:style style:name="T4" style:family="text">
      <style:text-properties officeooo:rsid="002df5ea"/>
    </style:style>
    <style:style style:name="T5" style:family="text">
      <style:text-properties officeooo:rsid="002e0f67"/>
    </style:style>
    <style:style style:name="T6" style:family="text">
      <style:text-properties officeooo:rsid="002fe427"/>
    </style:style>
    <style:style style:name="T7" style:family="text">
      <style:text-properties officeooo:rsid="00317b00"/>
    </style:style>
    <style:style style:name="T8" style:family="text">
      <style:text-properties officeooo:rsid="003231a4"/>
    </style:style>
    <style:style style:name="T9" style:family="text">
      <style:text-properties officeooo:rsid="0033d945"/>
    </style:style>
    <style:style style:name="T10" style:family="text">
      <style:text-properties officeooo:rsid="00350067"/>
    </style:style>
    <style:style style:name="T11" style:family="text">
      <style:text-properties officeooo:rsid="002d85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<text:span text:style-name="T3">7</text:span>.05.2024</text:p>
      <text:p text:style-name="P12"><text:span text:style-name="T1">Мылдінын заводитіс уджавны </text:span><text:span text:style-name="T2">вынйӧр сӧвмӧдан</text:span><text:span text:style-name="T1"> да дзоньвидзалун бурмӧдан выль комплекс</text:span></text:p>
      <text:p text:style-name="P10">Спорт объектсӧ кыпыда восьтісны ода-кора тӧлысь 17 лунӧ. Мероприятиеӧ пырӧдчис Коми Республикаса Юралысь Владимир Уйба. </text:p>
      <text:p text:style-name="P10"/>
      <text:p text:style-name="P11">“Тайӧ спорт объект<text:span text:style-name="T4">сӧ дыр виччысим</text:span>, <text:span text:style-name="T4">сійӧс</text:span> кыпӧдӧм йылысь мӧвпыс чужис 2016 воын на. Но ме <text:span text:style-name="T4">пыр</text:span> шуа: <text:span text:style-name="T4">медшӧрыс</text:span> – вӧчны! - тӧдчӧдіс Владимир Уйба. – <text:span text:style-name="T10">Миян эм нин уна т</text:span>ом спортсмен, а выль ФОК-<text:span text:style-name="T9">ӧ </text:span><text:span text:style-name="T10">кутасны локны и мукӧд</text:span> челядь. Миян мог – лӧсьӧдны условиеяс. И, дерт, ӧні ми виччысям том спортсменъяссянь республикаса да <text:span text:style-name="T5">р</text:span>оссияса тшупӧда ордйысьӧмъясын вермӧмъяс. Ми <text:span text:style-name="T6">пӧртам олӧмӧ могъяс</text:span><text:span text:style-name="T9">нымӧс</text:span>. Сӧмын таво восьтім <text:span text:style-name="T10">йӧзлы</text:span> тӧдчанлуна некымын объект, <text:span text:style-name="T6">кутшӧмъясӧс дыр </text:span><text:span text:style-name="T9">нин</text:span><text:span text:style-name="T6"> виччысим</text:span>. Лӧсьӧдӧма матысса вояс кежлӧ уна проект, <text:span text:style-name="T6">кутшӧмъяс</text:span> сетасны том йӧзлы бур <text:span text:style-name="T6">позянлунъяс</text:span>. Ставсӧ тайӧс вӧчӧны сы могысь, медым республикаын олысьяс гӧгӧрвоисны, мый <text:span text:style-name="T10">Коми му</text:span> – сійӧ <text:span text:style-name="T7">чужанін</text:span>, <text:span text:style-name="T7">кӧні</text:span> <text:span text:style-name="T7">олӧмыс </text:span><text:span text:style-name="T10">пыр</text:span><text:span text:style-name="T7"> бурмӧ”</text:span>. </text:p>
      <text:p text:style-name="P10"><text:span text:style-name="T7">Вынйӧр сӧвмӧдан</text:span> да дзоньвидзалун бурмӧдан комплексӧ пырӧ<text:span text:style-name="T7">ны</text:span> универсальнӧй ворсан зал, тренажёрнӧй зал, аэробика зал.</text:p>
      <text:p text:style-name="P3">Та<text:span text:style-name="T9">тчӧ кутасны в</text:span><text:span text:style-name="T10">о</text:span><text:span text:style-name="T9">лыны </text:span><text:span text:style-name="T10">мылдінса спорт</text:span> школаысь быдтасъяс. <text:span text:style-name="T9">Сэні</text:span> <text:span text:style-name="T9">велӧдӧны</text:span> 9 спорт сикас<text:span text:style-name="T9">ӧ</text:span>. Школаын велӧдчӧ 366 морт. </text:p>
      <text:p text:style-name="P8"><text:span text:style-name="T7">Вынйӧр сӧвмӧдан</text:span> да дзоньвидзалун <text:span text:style-name="T7">бурмӧдан</text:span> комплексын кутасны <text:span text:style-name="T7">ворсны</text:span> футбол<text:span text:style-name="T7">ысь</text:span>, баскетбол<text:span text:style-name="T7">ысь</text:span>, флорбол<text:span text:style-name="T7">ысь</text:span>, бадминтон<text:span text:style-name="T7">ысь, лыйсь</text:span><text:span text:style-name="T9">ы</text:span><text:span text:style-name="T7">ны </text:span>ньӧввужйӧн, <text:span text:style-name="T7">велӧдч</text:span><text:span text:style-name="T9">ы</text:span><text:span text:style-name="T7">ны </text:span>йӧктан спортӧ, пауэрлифтингӧ, сьӧкыд атлетикаӧ. Сідзжӧ кӧсйӧны восьтыны адаптивнӧй спорт сикасъяс серти группаяс. </text:p>
      <text:p text:style-name="P15">Рытъяснас тані дон босьттӧг <text:span text:style-name="T3">вермасны сӧвмӧдны вынйӧр</text:span><text:span text:style-name="T11">сӧ</text:span><text:span text:style-name="T3"> </text:span>посёлокса олысьяс. Стрӧйбаӧ ӧтпырйӧ <text:span text:style-name="T11">вермас волыны</text:span> 60 гӧгӧр морт.</text:p>
      <text:p text:style-name="P9">Республикаса Веськӧдлан котыр <text:span text:style-name="T10">уджалӧ сы вылын, медым </text:span><text:span text:style-name="T7">регионса быд олысь</text:span><text:span text:style-name="T10">лӧн</text:span><text:span text:style-name="T7"> </text:span><text:span text:style-name="T10">вӧлі позянлун</text:span><text:span text:style-name="T7"> пырӧдчыны спортӧ</text:span>. Ӧнія спорт объектъяс<text:span text:style-name="T10">ыс</text:span> – залъяс, площадкаяс, шӧринъяс – <text:span text:style-name="T10">воссьӧны</text:span> оз сӧмын каръясын, но и неыджыд сикт-грездъясын. </text:p>
      <text:p text:style-name="P7">Казьтыштам, таво <text:span text:style-name="T10">воссисны нин спорткомплексъяс</text:span> Абъячойын да Ухтаын. Найӧс стрӧитӧма “Демография” национальнӧй проектлӧн “Спорт - олан норма” федеральнӧй проект серти. <text:span text:style-name="T8">Сійӧс</text:span> збыльмӧдӧны Россияса Президент Владимир Путинлӧн тшӧктӧм серти. </text:p>
      <text:p text:style-name="P6"/>
      <text:p text:style-name="P4">1<text:span text:style-name="T3">7</text:span>.05.2024</text:p>
      <text:h text:style-name="P14" text:outline-level="1">В Троицко-Печорске заработал новый физкультурно-оздоровительный комплекс</text:h>
      <text:p text:style-name="P2">Торжественное открытие спортивного объекта состоялось 17 мая. В мероприятии принял участие Глава Республики Коми Владимир Уйба.</text:p>
      <text:p text:style-name="P2"/>
      <text:p text:style-name="P1">«Это долгожданный спортивный объект, идея строительства которого появилась ещё в 2016 году. Но я всегда говорю: главное – сделать! - подчеркнул Владимир Уйба. – Молодые спортсмены уже в строю, а учитывая возможности, которые предоставляет новый ФОК, сюда как магнитом начнут притягиваться многие дети. Наша задача – создать условия. И, конечно, теперь мы ждём от молодых спортсменов побед на соревнованиях республиканского и российского уровня. Мы двигаемся целенаправленно. Только в этом году открыли несколько долгожданных социально значимых объектов. Разработана целая серия проектов на ближайшие годы, которые создадут хорошие перспективы для молодежи. Все это делается для того, чтобы у жителей республики было понимание, что республика – это родной дом, который становится все лучше и лучше».</text:p>
      <text:p text:style-name="P2">Физкультурно-оздоровительный комплекс включает в себя универсальный игровой зал, тренажёрный зал, зал аэробики.</text:p>
      <text:p text:style-name="P2">Здесь будут тренироваться воспитанники местной спортивной школы, которая специализируется на 9 видах спорта. В школе занимается 366 человек.</text:p>
      <text:p text:style-name="P2">В физкультурно-оздоровительном комплексе будут проходить тренировки по футболу, баскетболу, флорболу, стрельбе из лука, бадминтону, танцевальному спорту, пауэрлифтингу, тяжёлой атлетике. Также планируется открытие групп по адаптивным видам спорта.</text:p>
      <text:p text:style-name="P2">По вечерам здесь смогут заниматься физкультурой и спортом жители посёлка, причём на безвозмездной основе. Здание сможет одновременно вместить в себя около 60 человек.</text:p>
      <text:p text:style-name="P2">Правительство республики работает над обеспечением доступности физкультуры и спорта для каждого жителя региона. Современные спортивные объекты – залы, площадки, центры – появляются не только в городах, но и в небольших населённых пунктах.</text:p>
      <text:p text:style-name="P2">Напомним, ранее в этом году открыто два спорткомплекса в Объячево и Ухте. Они построены в рамках федерального проекта «Спорт – норма жизни» национального проекта «Демография», который реализуется по поручению Президента России Владимир Путина.</text:p>
      <text:p text:style-name="P13">187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9:29:44.501057224</meta:creation-date>
    <dc:date>2024-05-20T12:39:01.730000000</dc:date>
    <meta:editing-duration>PT1H3M52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529" meta:character-count="4110" meta:non-whitespace-character-count="3583"/>
  </office:meta>
</office:document-meta>
</file>