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2ec06" officeooo:paragraph-rsid="0022ec06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Golos-Regular" fo:font-size="13.5pt" fo:letter-spacing="normal" fo:font-style="normal" fo:font-weight="normal" officeooo:rsid="002bf1d6" officeooo:paragraph-rsid="002bf1d6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f1d6" fo:background-color="transparent" style:font-size-asian="14pt" style:font-size-complex="14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f1d6" fo:background-color="transparent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ec06" fo:background-color="transparen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f1d6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22ec06" officeooo:paragraph-rsid="0022ec0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f1d6" style:font-weight-asian="bold" style:font-weight-complex="bold"/>
    </style:style>
    <style:style style:name="T3" style:family="text">
      <style:text-properties officeooo:rsid="002bf1d6"/>
    </style:style>
    <style:style style:name="T4" style:family="text">
      <style:text-properties style:font-size-asian="14pt" style:font-weight-asian="normal" style:font-size-complex="14pt" style:font-weight-complex="normal"/>
    </style:style>
    <style:style style:name="T5" style:family="text">
      <style:text-properties officeooo:rsid="002bf1d6" style:font-size-asian="14pt" style:font-weight-asian="normal" style:font-size-complex="14pt" style:font-weight-complex="normal"/>
    </style:style>
    <style:style style:name="T6" style:family="text">
      <style:text-properties officeooo:rsid="002d85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<text:span text:style-name="T3">7</text:span>.05.2024</text:p>
      <text:p text:style-name="P4"><text:span text:style-name="T1">Владимир Уйба висьталіс Мылдінын </text:span><text:span text:style-name="T2">вынйӧр сӧвмӧдан</text:span><text:span text:style-name="T1"> да дзоньвидзалун </text:span><text:span text:style-name="T2">бурмӧдан</text:span><text:span text:style-name="T1"> выль комплекс восьтӧм йылысь</text:span></text:p>
      <text:p text:style-name="P7">Спорт объектӧ пырӧ<text:span text:style-name="T3">ны</text:span> универсальнӧй ворсан зал, тренажёрнӧй зал, аэробика зал.</text:p>
      <text:p text:style-name="P7"/>
      <text:p text:style-name="P8"><text:span text:style-name="T6">Комплексӧ</text:span> кутасны <text:span text:style-name="T3">волыны</text:span> татчӧс спорт школаысь быдтасъяс. <text:span text:style-name="T3">Сэні</text:span> <text:span text:style-name="T3">велӧдӧны</text:span> 9 спорт сикас<text:span text:style-name="T3">ӧ</text:span>! <text:span text:style-name="T3">В</text:span><text:span text:style-name="T5">ынйӧр сӧвмӧдан</text:span><text:span text:style-name="T4"> да дзоньвидзалун </text:span><text:span text:style-name="T5">бурмӧдан</text:span> комплекс<text:span text:style-name="T3">ын</text:span> кутасны <text:span text:style-name="T3">ворсны</text:span> футбол<text:span text:style-name="T3">ысь</text:span>, баскетбол<text:span text:style-name="T3">ысь</text:span>, флорбол<text:span text:style-name="T3">ысь</text:span>, бадминтон<text:span text:style-name="T3">ысь</text:span>, <text:span text:style-name="T3">лыйсьыны </text:span>ньӧввужйӧн, <text:span text:style-name="T3">велӧдчыны </text:span>йӧктан спортӧ, пауэрлифтингӧ, сьӧкыд атлетикаӧ. </text:p>
      <text:p text:style-name="P7">Сідзжӧ кӧсйӧны восьтыны адаптивнӧй спорт сикасъяс серти группаяс. </text:p>
      <text:p text:style-name="P8">Рытъяснас тані дон босьттӧг <text:span text:style-name="T3">вермасны сӧвмӧдны вынйӧр</text:span><text:span text:style-name="T6">сӧ</text:span><text:span text:style-name="T3"> </text:span>посёлокса олысьяс. Стрӧйбаӧ ӧтпырйӧ <text:span text:style-name="T6">вермас волыны</text:span> 60 гӧгӧр морт. </text:p>
      <text:p text:style-name="P7">Паськыдджыка – Коми Республикаса Юралысьлӧн видео <text:span text:style-name="T3">пыр</text:span> шыӧдчӧмын. </text:p>
      <text:p text:style-name="P6">1<text:span text:style-name="T3">7</text:span>.05.2024</text:p>
      <text:h text:style-name="P2" text:outline-level="1">Владимир Уйба рассказал об открытии нового физкультурно-оздоровительного комплекса в Троицко-Печорске.</text:h>
      <text:p text:style-name="P1">Спортивный объект включает в себя универсальный игровой зал, тренажёрный зал, зал аэробики.</text:p>
      <text:p text:style-name="P1"/>
      <text:p text:style-name="P1">Здесь будут тренироваться воспитанники местной спортивной школы, которая специализируется на 9 видах спорта! Физкультурно-оздоровительный комплекс будет задействован под тренировки по футболу, баскетболу, флорболу, стрельбе из лука, бадминтону, танцевальному спорту, пауэрлифтингу, тяжёлой атлетике.</text:p>
      <text:p text:style-name="P1">Также планируется открытие групп по адаптивным видам спорта.</text:p>
      <text:p text:style-name="P1">По вечерам здесь смогут заниматься физкультурой и спортом жители посёлка, причём на безвозмездной основе. Здание сможет одновременно вместить в себя около 60 человек.</text:p>
      <text:p text:style-name="P1">Подробнее – в видеообращении Главы Республики Коми.</text:p>
      <text:p text:style-name="P3">683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22T09:33:14.887000000</dc:date>
    <meta:editing-duration>PT48M22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180" meta:character-count="1509" meta:non-whitespace-character-count="1338"/>
  </office:meta>
</office:document-meta>
</file>