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a7cc8" officeooo:paragraph-rsid="000ab793" style:font-size-asian="14pt" style:font-weight-asian="bold" style:font-size-complex="14pt" style:font-weight-complex="bold"/>
    </style:style>
    <style:style style:name="P2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54997" style:font-size-asian="14pt" style:font-size-complex="14pt"/>
    </style:style>
    <style:style style:name="P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54997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603ad" officeooo:paragraph-rsid="000603ad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fo:language="kpv" fo:country="RU" officeooo:paragraph-rsid="00075099" style:font-size-asian="14pt" style:font-size-complex="14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fo:language="kpv" fo:country="RU" officeooo:paragraph-rsid="0008861e" style:font-size-asian="14pt" style:font-size-complex="14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fo:language="kpv" fo:country="RU" officeooo:paragraph-rsid="000a7cc8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fo:language="kpv" fo:country="RU" officeooo:rsid="000a7cc8" officeooo:paragraph-rsid="000a7cc8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officeooo:rsid="000ab793" officeooo:paragraph-rsid="000ab793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language="kpv" fo:country="RU" officeooo:paragraph-rsid="000a7cc8"/>
    </style:style>
    <style:style style:name="P15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a7cc8" officeooo:paragraph-rsid="000ab793" style:font-size-asian="14pt" style:font-size-complex="14pt"/>
    </style:style>
    <style:style style:name="T1" style:family="text">
      <style:text-properties fo:color="#000000" loext:opacity="100%" style:font-name="Times New Roman" fo:font-size="14pt" style:font-size-asian="14pt" style:font-size-complex="14pt"/>
    </style:style>
    <style:style style:name="T2" style:family="text">
      <style:text-properties fo:color="#000000" loext:opacity="100%" style:font-name="Times New Roman" fo:font-size="14pt" officeooo:rsid="000a7cc8" style:font-size-asian="14pt" style:font-size-complex="14pt"/>
    </style:style>
    <style:style style:name="T3" style:family="text">
      <style:text-properties fo:color="#000000" loext:opacity="100%" style:font-name="Times New Roman" fo:font-size="14pt" officeooo:rsid="00075099" style:font-size-asian="14pt" style:font-size-complex="14pt"/>
    </style:style>
    <style:style style:name="T4" style:family="text">
      <style:text-properties fo:color="#000000" loext:opacity="100%" style:font-name="Times New Roman" fo:font-size="14pt" officeooo:rsid="000da58e" style:font-size-asian="14pt" style:font-size-complex="14pt"/>
    </style:style>
    <style:style style:name="T5" style:family="text">
      <style:text-properties officeooo:rsid="000603ad"/>
    </style:style>
    <style:style style:name="T6" style:family="text">
      <style:text-properties officeooo:rsid="00075099"/>
    </style:style>
    <style:style style:name="T7" style:family="text">
      <style:text-properties fo:font-variant="normal" fo:text-transform="none" fo:letter-spacing="normal" fo:font-style="normal" fo:font-weight="normal" officeooo:rsid="00075099"/>
    </style:style>
    <style:style style:name="T8" style:family="text">
      <style:text-properties fo:font-variant="normal" fo:text-transform="none" fo:letter-spacing="normal" fo:font-style="normal" fo:font-weight="normal" officeooo:rsid="000da32e"/>
    </style:style>
    <style:style style:name="T9" style:family="text">
      <style:text-properties officeooo:rsid="0008861e"/>
    </style:style>
    <style:style style:name="T10" style:family="text">
      <style:text-properties officeooo:rsid="000a7cc8"/>
    </style:style>
    <style:style style:name="T11" style:family="text">
      <style:text-properties officeooo:rsid="000abe6f"/>
    </style:style>
    <style:style style:name="T12" style:family="text">
      <style:text-properties officeooo:rsid="000da32e"/>
    </style:style>
    <style:style style:name="T13" style:family="text">
      <style:text-properties officeooo:rsid="000da58e"/>
    </style:style>
    <style:style style:name="T14" style:family="text">
      <style:text-properties officeooo:rsid="000eb1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18.05.2024</text:h>
      <text:h text:style-name="P3" text:outline-level="1">Владимир Уйба <text:span text:style-name="T5">чолӧмаліс «Владислав Третьяк </text:span><text:span text:style-name="T12">нима</text:span><text:span text:style-name="T5"> U11 кубок</text:span><text:span text:style-name="T12">ын</text:span><text:span text:style-name="T5">» </text:span><text:span text:style-name="T12">участвуйтысьясӧс</text:span></text:h>
      <text:p text:style-name="P4">Ода-кора <text:span text:style-name="T12">тӧлысь </text:span>17 лунӧ Ухтаӧ удж <text:span text:style-name="T6">серти </text:span>в<text:span text:style-name="T12">о</text:span>лігӧн Коми Республикаса Юралысь Владимир Уйба пырӧдчис <text:span text:style-name="T6">11 арӧсӧдз зонкаяс пӧвстын хоккейысь </text:span>ставроссияса ордйысьӧм<text:span text:style-name="T6">ъяс тупкӧмлы сиӧм кыпыд церемонияӧ.</text:span></text:p>
      <text:p text:style-name="P4"/>
      <text:p text:style-name="P6"><text:span text:style-name="T7">Мероприятие</text:span><text:span text:style-name="T8">лӧн</text:span><text:span text:style-name="T7"> </text:span><text:span text:style-name="T8">ыджыд</text:span><text:span text:style-name="T7"> гӧсьтӧн вӧлі куимысь олимпийскӧй чемпион, дасысь Мирса чемпион, XX нэмса медбур хоккеист, </text:span><text:span text:style-name="T8">Х</text:span><text:span text:style-name="T7">оккей</text:span><text:span text:style-name="T8"> серти</text:span> <text:span text:style-name="T6">Россияса </text:span><text:span text:style-name="T12">ф</text:span><text:span text:style-name="T6">едерациялӧн</text:span> Президент Владислав Третьяк.</text:p>
      <text:p text:style-name="P6">«<text:span text:style-name="T6">Ме став сьӧлӧмсянь аттьӧал</text:span><text:span text:style-name="T12">а</text:span><text:span text:style-name="T6"> Тіянӧс,</text:span> Владислав Александрович,<text:span text:style-name="T6"> сыысь, мый медводдзаысь </text:span><text:span text:style-name="T12">локтінныд</text:span><text:span text:style-name="T6"> миян Коми Республикаса Ухта карӧ. Тайӧ ышӧдас миян зонкаясӧс </text:span><text:span text:style-name="T12">нӧшта на бурджыка </text:span><text:span text:style-name="T6">ворсны мача </text:span><text:span text:style-name="T9">да шайбаа </text:span><text:span text:style-name="T6">хоккейысь. </text:span><text:span text:style-name="T9">Дерт, талун шайбаа хоккейлӧн гаж, мыйӧн ме чолӧмала талунъя участ</text:span><text:span text:style-name="T12">вуйтысь</text:span><text:span text:style-name="T9">ясӧс да сиа спорт</text:span><text:span text:style-name="T12">ын</text:span><text:span text:style-name="T9"> выль вермӧмъяс!</text:span>» - <text:span text:style-name="T9">чолӧмаліс Коми</text:span> Республик<text:span text:style-name="T9">аса Юралысь.</text:span></text:p>
      <text:p text:style-name="P7">«<text:span text:style-name="T12">Дона</text:span><text:span text:style-name="T9"> ёртъяс, ме кӧсъя чолӧмавны ставны</text:span><text:span text:style-name="T12">с</text:span><text:span text:style-name="T9">ӧ, коді радейтӧ хоккей, торйӧн нин тайӧ </text:span><text:span text:style-name="T12">зонкаяслысь</text:span><text:span text:style-name="T9"> бать-мамнысӧ, кодъяс бӧрйисны </text:span><text:span text:style-name="T12">челядьныслы </text:span><text:span text:style-name="T9">хоккей. Хоккейысь ворсӧны збыльысь мужичӧйяс. </text:span><text:span text:style-name="T14">М</text:span><text:span text:style-name="T9">иян озыр традицияяс, ми унаысь мирса чемпионъяс. Россия</text:span><text:span text:style-name="T12">ын пыдди пуктӧны спорт</text:span><text:span text:style-name="T9">, ми нуӧдам олимпийскӧй ворсӧмъяс, мирса чемпионатъяс, медым миян челядь да том йӧз пырӧдчисны спортӧ, медым спорт пыр </text:span><text:span text:style-name="T12">найӧ </text:span><text:span text:style-name="T9">быдмисны </text:span><text:span text:style-name="T13">странаӧс пыдди пуктысь да радейтысь йӧзӧн</text:span><text:span text:style-name="T9">. Челядь, ставыс тіян сайын</text:span>!» - <text:span text:style-name="T9">шуис</text:span> Владислав Третьяк.</text:p>
      <text:p text:style-name="P8"><text:span text:style-name="T9">Коми Республикаын </text:span>«Владислав Третьяк <text:span text:style-name="T13">нима</text:span> U11 <text:span text:style-name="T9">кубок</text:span>»<text:span text:style-name="T9"> вӧлі медводдзаысь. </text:span><text:span text:style-name="T13">Ворсӧмъясыс</text:span><text:span text:style-name="T9"> </text:span><text:span text:style-name="T10">мунісны Сосногорскса «Зв</text:span><text:span text:style-name="T13">е</text:span><text:span text:style-name="T10">здный» да Сергей Капустин ним</text:span><text:span text:style-name="T13">а</text:span><text:span text:style-name="T10"> Ухтаса йи дворечьясын. </text:span><text:span text:style-name="T13">Тайӧ </text:span><text:span text:style-name="T10">нималана хоккеист, сизимысь Мирса чемпион, Олимпийскӧй чемпион, Канадаса Кубок босьтысь.</text:span></text:p>
      <text:p text:style-name="P10">Турнир муніс вежон <text:span text:style-name="T13">чӧж</text:span>, сэтчӧ пырӧдчисны Ухта<text:span text:style-name="T13">ысь</text:span>, Владивосток<text:span text:style-name="T13">ысь</text:span>, Казань<text:span text:style-name="T13">ысь</text:span>, Сочи<text:span text:style-name="T13">ысь</text:span>, Санкт-Петербург<text:span text:style-name="T13">ысь</text:span>, М<text:span text:style-name="T11">о</text:span>сква<text:span text:style-name="T13">ысь</text:span>, Сосногорск<text:span text:style-name="T13">ысь</text:span>, Рязань<text:span text:style-name="T13">ысь</text:span>, Череповец<text:span text:style-name="T13">ысь</text:span>, Новые зори посёлок<text:span text:style-name="T13">ысь</text:span>, Салехардысь, а сідзжӧ Беларусь Республика<text:span text:style-name="T13">са</text:span> Минск карысь 12 команда. </text:p>
      <text:p text:style-name="P9">Владимир Уйба <text:span text:style-name="T10">да</text:span> Владислав Третьяк<text:span text:style-name="T10"> сетісны вермысьяслы да призёръяслы наградаяс, а сідзжӧ медбур суддяяслы да турнирса медбур ворсысьяслы торъя козинъяс.</text:span></text:p>
      <text:p text:style-name="P14"><text:span text:style-name="T2">Таысь кындзи, Коми</text:span><text:span text:style-name="T1"> Республик</text:span><text:span text:style-name="T2">аса Юралысь </text:span><text:span text:style-name="T1">Владимир Уйба </text:span><text:span text:style-name="T2">да</text:span><text:span text:style-name="T1"> </text:span><text:span text:style-name="T4">Х</text:span><text:span text:style-name="T3">оккей </text:span><text:span text:style-name="T4">серти </text:span><text:span text:style-name="T2">Р</text:span><text:span text:style-name="T3">оссияса </text:span><text:span text:style-name="T4">ф</text:span><text:span text:style-name="T3">едерациялӧн</text:span><text:span text:style-name="T1"> Президент Владислав Третьяк </text:span><text:span text:style-name="T2">пуктісны</text:span><text:span text:style-name="T1"> </text:span><text:span text:style-name="T2">Сергей Капустинлӧн мемориальнӧй пӧв дорӧ дзоридз</text:span><text:span text:style-name="T4">ь</text:span><text:span text:style-name="T2">яс.</text:span></text:p>
      <text:h text:style-name="P15" text:outline-level="1"><text:soft-page-break/>18.05.2024</text:h>
      <text:h text:style-name="P1" text:outline-level="1">Владимир Уйба приветствовал участников «Кубка Владислава Третьяка U11»</text:h>
      <text:p text:style-name="P5">17 мая в ходе рабочей поездки в Ухту Глава Республики Коми Владимир Уйба принял участие в церемонии закрытия всероссийских соревнований по хоккею среди мальчиков до 11 лет.</text:p>
      <text:p text:style-name="P5">Почётным гостем мероприятия стал трёхкратный олимпийский чемпион, десятикратный чемпион Мира, лучший хоккеист XX века, Президент Федерации хоккея России Владислав Третьяк.</text:p>
      <text:p text:style-name="P12">«Я от всей души благодарю, Владислав Александрович, Вас за то, что Вы впервые приехали в город Ухту нашей Республики Коми. Для города это даст новый импульс нашим ребятам заниматься хоккеем с мячом, хоккеем с шайбой. Конечно, сегодня праздник хоккея с шайбой, с чем я поздравляю сегодняшних участников и желаю новых спортивных побед!» - приветствовал Глава Республики Коми.</text:p>
      <text:p text:style-name="P12">«Дорогие друзья, я хотел бы поприветствовать всех, кто любит хоккей, особенно родителей этих мальчишек, которые сделали правильный выбор – они выбрали хоккей. Хоккей играют настоящие мужчины, у нас богатые традиции, мы неоднократные чемпионы мира. Вообще Россия – спортивная держава, мы проводим олимпийские игры, чемпионаты мира, чтобы наши дети и молодёжь занимались спортом, чтобы через спорт выросли патриотами своей страны. Ребята, всё в ваших руках!» - сказал Владислав Третьяк.</text:p>
      <text:p text:style-name="P12">«Кубок Владислава Третьяка U11» впервые состоялся в Республике Коми. Матчи проходили в ледовых дворцах - "Звездный" в Сосногорске и ледовом дворце Ухты, который носит имя Сергея Капустина – знаменитого хоккеиста, 7-кратного чемпиона Мира, Олимпийского чемпиона, обладателя Кубка Канады.</text:p>
      <text:p text:style-name="P12">Турнир длился неделю, в нём принимали участие 12 команд из Ухты, Владивостока, Казани, Сочи, Санкт-Петербурга, Москвы, Сосногорска, Рязани, Череповца, посёлка Новые зори, Салехарда, а также из города Минска, Республики Беларусь.</text:p>
      <text:p text:style-name="P12">Владимир Уйба и Владислав Третьяк наградили победителя и призёров, а также вручили специальные призы лучшим судьям и лучшим игрокам турнира.</text:p>
      <text:p text:style-name="P12">Кроме того, Глава Республики Коми Владимир Уйба и Президент Федерации хоккея России Владислав Третьяк возложили цветы к мемориальной доске легендарного ухтинца Сергея Капустина – <text:soft-page-break/>семикратного чемпиона Мира, Олимпийского чемпиона и обладателя Кубка Канады.</text:p>
      <text:p text:style-name="P11"><text:line-break/></text:p>
      <text:p text:style-name="P13"><text:span text:style-name="T2">1</text:span><text:span text:style-name="T1">88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0T11:45:53.482950720</meta:creation-date>
    <meta:editing-duration>PT24M52S</meta:editing-duration>
    <meta:editing-cycles>7</meta:editing-cycles>
    <meta:generator>LibreOffice/7.3.7.2$Windows_X86_64 LibreOffice_project/e114eadc50a9ff8d8c8a0567d6da8f454beeb84f</meta:generator>
    <dc:date>2024-05-22T09:40:49.147000000</dc:date>
    <meta:document-statistic meta:table-count="0" meta:image-count="0" meta:object-count="0" meta:page-count="3" meta:paragraph-count="22" meta:word-count="569" meta:character-count="4327" meta:non-whitespace-character-count="3773"/>
  </office:meta>
</office:document-meta>
</file>