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07a36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1.499cm" style:auto-text-indent="false"/>
      <style:text-properties style:font-name="Times New Roman" fo:font-size="14pt" officeooo:rsid="0007a36c" officeooo:paragraph-rsid="0007a36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rsid="0007a36c" officeooo:paragraph-rsid="0007a36c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07a36c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0a8bea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092739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1.499cm" style:auto-text-indent="false"/>
      <style:text-properties style:font-name="Times New Roman" fo:font-size="14pt" fo:language="kpv" fo:country="RU" officeooo:rsid="0007a36c" officeooo:paragraph-rsid="0007a36c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7a36c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font-weight="bold" officeooo:paragraph-rsid="0007a36c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1.4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officeooo:rsid="0007a36c"/>
    </style:style>
    <style:style style:name="T2" style:family="text">
      <style:text-properties officeooo:rsid="00092739"/>
    </style:style>
    <style:style style:name="T3" style:family="text">
      <style:text-properties fo:font-variant="normal" fo:text-transform="none" fo:color="#333333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a8bea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b3122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b50a9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bdf34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0f7eeb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01865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04dd0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0b3122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092739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0d8ef0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0f7eeb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101865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04dd0"/>
    </style:style>
    <style:style style:name="T20" style:family="text">
      <style:text-properties fo:font-variant="normal" fo:text-transform="none" fo:color="#000000" loext:opacity="100%" fo:letter-spacing="normal" fo:language="ru" fo:country="RU" fo:font-style="normal" fo:font-weight="normal" officeooo:rsid="000d8ef0"/>
    </style:style>
    <style:style style:name="T21" style:family="text">
      <style:text-properties fo:font-variant="normal" fo:text-transform="none" fo:color="#000000" loext:opacity="100%" fo:letter-spacing="normal" fo:language="ru" fo:country="RU" fo:font-style="normal" fo:font-weight="normal" officeooo:rsid="00101865"/>
    </style:style>
    <style:style style:name="T22" style:family="text">
      <style:text-properties fo:font-variant="normal" fo:text-transform="none" fo:color="#000000" loext:opacity="100%" fo:letter-spacing="normal" fo:language="ru" fo:country="RU" fo:font-style="normal" fo:font-weight="normal" officeooo:rsid="00104dd0"/>
    </style:style>
    <style:style style:name="T23" style:family="text">
      <style:text-properties fo:font-variant="normal" fo:text-transform="none" fo:color="#000000" loext:opacity="100%" fo:letter-spacing="normal" officeooo:rsid="00092739"/>
    </style:style>
    <style:style style:name="T24" style:family="text">
      <style:text-properties fo:color="#000000" loext:opacity="100%" officeooo:rsid="00092739"/>
    </style:style>
    <style:style style:name="T25" style:family="text">
      <style:text-properties fo:color="#000000" loext:opacity="100%" officeooo:rsid="000f7eeb"/>
    </style:style>
    <style:style style:name="T26" style:family="text">
      <style:text-properties officeooo:rsid="000b3122"/>
    </style:style>
    <style:style style:name="T27" style:family="text">
      <style:text-properties officeooo:rsid="000f7e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4.05.19</text:p>
      <text:p text:style-name="P11">Коми Республикаса Юралысь чолӧмалӧ Коми кыв да гижӧд лунӧн</text:p>
      <text:p text:style-name="P11"/>
      <text:p text:style-name="P6">«Дона ёртъяс!</text:p>
      <text:p text:style-name="P6"><text:span text:style-name="T1">Сьӧлӧмсянь ч</text:span>олӧмала тіянӧс Коми кыв да гижӧд лунӧн!</text:p>
      <text:p text:style-name="P9"><text:span text:style-name="T1">Кыв</text:span> –<text:span text:style-name="T1"> </text:span><text:span text:style-name="T27">тайӧ </text:span><text:span text:style-name="T1">абу сӧмын сёрни</text:span><text:span text:style-name="T27">тантор</text:span>, <text:span text:style-name="T1">тайӧ войтырлӧн сьӧлӧмыс</text:span>, <text:span text:style-name="T1">культуралӧн озырлун, история да </text:span><text:span text:style-name="T2">ӧнія олӧм </text:span><text:span text:style-name="T27">костын</text:span><text:span text:style-name="T2"> йит</text:span><text:span text:style-name="T27">ӧд</text:span>. <text:span text:style-name="T2">Кывйыс петкӧдлӧ </text:span>духовнӧй донаторъяс<text:span text:style-name="T27">сӧ</text:span> <text:span text:style-name="T2">да</text:span><text:span text:style-name="T24"> </text:span><text:span text:style-name="T25">вежавидзӧмӧн олан подувъяссӧ</text:span><text:span text:style-name="T15">, <text:s/>нэмъя</text:span><text:span text:style-name="T17">с чӧж артмӧм</text:span><text:span text:style-name="T15"> традицияяс</text:span><text:span text:style-name="T17">сӧ</text:span><text:span text:style-name="T15"> да обычайяс</text:span><text:span text:style-name="T17">сӧ</text:span><text:span text:style-name="T15">.</text:span><text:span text:style-name="T23"> </text:span></text:p>
      <text:p text:style-name="P7"><text:span text:style-name="T6">Коми кыв да гижӧд лун</text:span><text:span text:style-name="T11">ӧ нуӧдӧны</text:span><text:span text:style-name="T6"> уна мероприятие, кӧні</text:span><text:span text:style-name="T11"> пасйӧны</text:span><text:span text:style-name="T6"> вежа Пер</text:span><text:span text:style-name="T11">ы</text:span><text:span text:style-name="T6">мс</text:span><text:span text:style-name="T11">а</text:span><text:span text:style-name="T6"> Степан</text:span><text:span text:style-name="T11">лысь</text:span><text:span text:style-name="T6">, </text:span><text:span text:style-name="T11">коді лӧсьӧдіс </text:span><text:span text:style-name="T6">коми а</text:span><text:span text:style-name="T8">нбур</text:span><text:span text:style-name="T6">, </text:span><text:span text:style-name="T12">вӧлі бурсьылысьӧн, </text:span><text:span text:style-name="T11">сетіс тӧдӧмлун </text:span><text:span text:style-name="T6">Коми му</text:span><text:span text:style-name="T11">ын олысьяслы</text:span><text:span text:style-name="T6">, а сідзжӧ миян регионса мукӧд нималана йӧзл</text:span><text:span text:style-name="T12">ысь тӧдчанлунсӧ</text:span><text:span text:style-name="T6">. </text:span><text:span text:style-name="T12">Татшӧм</text:span><text:span text:style-name="T6"> мероприятиея</text:span><text:span text:style-name="T12">с</text:span><text:span text:style-name="T9">ӧ</text:span><text:span text:style-name="T6">, </text:span><text:span text:style-name="T12">быд сикас </text:span><text:span text:style-name="T6">ворсӧм</text:span><text:span text:style-name="T12">ӧ</text:span><text:span text:style-name="T6"> да кыв </text:span><text:span text:style-name="T10">сӧвмӧдан</text:span><text:span text:style-name="T6"> удж</text:span><text:span text:style-name="T9">ӧ</text:span><text:span text:style-name="T6"> </text:span><text:span text:style-name="T12">пырӧдчӧ</text:span><text:span text:style-name="T6"> </text:span><text:span text:style-name="T9">уна </text:span><text:span text:style-name="T12">войтыр</text:span><text:span text:style-name="T6">.</text:span><text:span text:style-name="T3"> </text:span></text:p>
      <text:p text:style-name="P7"><text:span text:style-name="T5">Таво </text:span><text:span text:style-name="T18">К</text:span><text:span text:style-name="T5">оми кыв да гижӧд лунлы сиӧм мероприятиеяс</text:span><text:span text:style-name="T18">ыс</text:span><text:span text:style-name="T5"> сідзжӧ мунасны «Россия» войтыркостса выставка-форум</text:span><text:span text:style-name="T18">лӧн площадкаяс вылын</text:span><text:span text:style-name="T5"> да Санкт-Петербургса </text:span><text:span text:style-name="T14">войтырсика</text:span><text:span text:style-name="T5">слӧн керкаын. </text:span><text:span text:style-name="T14">Тайӧ зэв тӧдчана</text:span><text:span text:style-name="T20">, </text:span><text:span text:style-name="T22">ӧд ми пасъям</text:span><text:span text:style-name="T5"> </text:span><text:span text:style-name="T19">Мирса в</text:span><text:span text:style-name="T5">ужвойтыр кывъяслы</text:span><text:span text:style-name="T20"> </text:span><text:span text:style-name="T21">сиӧм </text:span><text:span text:style-name="T5">дас во.</text:span><text:span text:style-name="T4"> </text:span></text:p>
      <text:p text:style-name="P8"><text:span text:style-name="T6">Сьӧлӧмсянь аттьӧала ставнысӧ, кодъяс пуктӧны коми кыв да гижӧд сӧвмӧдӧмӧ </text:span><text:span text:style-name="T13">ыджыд</text:span><text:span text:style-name="T6"> пай: велӧдысьясӧс, </text:span><text:span text:style-name="T8">кагульнича</text:span><text:span text:style-name="T6">ясӧс, гижысьясӧс, журналистъясӧс, учёнӧйясӧс, вуджӧдчысьясӧс, культураын да искусствоын зільысьясӧс. </text:span></text:p>
      <text:p text:style-name="P8">Сьӧлӧмсянь сиа бурлун, дзоньвидзалун да ыджыд шуд!»</text:p>
      <text:p text:style-name="P13"><text:span text:style-name="T26">Коми Республикаса Юралысь </text:span>Владимир Уйба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2024.05.19</text:p>
      <text:p text:style-name="P12">Поздравление Главы Республики Коми с Днём коми языка и письменности</text:p>
      <text:p text:style-name="P12"/>
      <text:p text:style-name="P2">«Дона ёртъяс! Дорогие друзья!</text:p>
      <text:p text:style-name="P2">Сердечно поздравляю вас с Днём коми языка и письменности!</text:p>
      <text:p text:style-name="P2">Язык – не просто инструмент общения, это душа народа, сокровищница культуры и нить, связующая историю и современность. Язык отражает наши духовные ценности и нравственные идеалы, сложившиеся веками традиции и обычаи.</text:p>
      <text:p text:style-name="P2">Празднование Дня коми языка и письменности наполнено множеством значимых мероприятий, в фокусе внимания которых – личность святителя Стефана Пермского, создателя коми азбуки, проповедника и просветителя Коми края, а также других выдающихся деятелей нашего региона. В орбиту просветительских, познавательных, культурно-массовых мероприятий, игровых и языковых активностей вовлекается самая широкая аудитория.</text:p>
      <text:p text:style-name="P2">В этом году события, посвящённые Дню коми языка и письменности, пройдут также на площадках Международной выставки-форума «Россия» и Санкт-Петербургского дома национальностей, что имеет большое значение в рамках проведения Международного десятилетия языков коренных народов.</text:p>
      <text:p text:style-name="P2">Искренне благодарю всех, кто вносит свой бесценный вклад в развитие коми языка и письменности: учителей, воспитателей, писателей, журналистов, учёных, переводчиков, деятелей культуры и искусства.</text:p>
      <text:p text:style-name="P2">Желаю добра, здоровья и большого счастья!</text:p>
      <text:p text:style-name="P2">Сьӧлӧмсянь сиа бурлун, дзоньвидзалун да ыджыд шуд!»</text:p>
      <text:p text:style-name="P2">Глава Республики Коми Владимир Уйба</text:p>
      <text:p text:style-name="P2"/>
      <text:p text:style-name="P2"/>
      <text:p text:style-name="P5">1205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1T10:00:27.440000000</dc:date>
    <meta:editing-duration>PT28M20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2" meta:word-count="335" meta:character-count="2593" meta:non-whitespace-character-count="2272"/>
  </office:meta>
</office:document-meta>
</file>