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2b735e" officeooo:paragraph-rsid="002b735e" style:font-size-asian="14pt" style:font-size-complex="14pt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22ec06" officeooo:paragraph-rsid="0022ec06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b735e" fo:background-color="transparent" style:font-size-asian="14pt" style:font-size-complex="14pt"/>
    </style:style>
    <style:style style:name="P5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b735e" fo:background-color="transparent" style:font-size-asian="14pt" style:font-size-complex="14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2ec06" fo:background-color="transparent" style:font-size-asian="14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e4e43" fo:background-color="transparent"/>
    </style:style>
    <style:style style:name="T1" style:family="text">
      <style:text-properties officeooo:rsid="0022ec0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735e" style:font-weight-asian="bold" style:font-weight-complex="bold"/>
    </style:style>
    <style:style style:name="T4" style:family="text">
      <style:text-properties officeooo:rsid="002b735e"/>
    </style:style>
    <style:style style:name="T5" style:family="text">
      <style:text-properties fo:color="#212529" loext:opacity="100%"/>
    </style:style>
    <style:style style:name="T6" style:family="text">
      <style:text-properties officeooo:rsid="002be2c3"/>
    </style:style>
    <style:style style:name="T7" style:family="text">
      <style:text-properties officeooo:rsid="002dc3a8"/>
    </style:style>
    <style:style style:name="T8" style:family="text">
      <style:text-properties style:font-size-asian="14pt" style:font-size-complex="14pt"/>
    </style:style>
    <style:style style:name="T9" style:family="text">
      <style:text-properties officeooo:rsid="002e4e43" style:font-size-asian="14pt" style:font-size-complex="14pt"/>
    </style:style>
    <style:style style:name="T10" style:family="text">
      <style:text-properties officeooo:rsid="002f72b8" style:font-size-asian="14pt" style:font-size-complex="14pt"/>
    </style:style>
    <style:style style:name="T11" style:family="text">
      <style:text-properties officeooo:rsid="003115b8"/>
    </style:style>
    <style:style style:name="T12" style:family="text">
      <style:text-properties officeooo:rsid="0032c269"/>
    </style:style>
    <style:style style:name="T13" style:family="text">
      <style:text-properties officeooo:rsid="00330765"/>
    </style:style>
    <style:style style:name="T14" style:family="text">
      <style:text-properties officeooo:rsid="0033469a"/>
    </style:style>
    <style:style style:name="T15" style:family="text">
      <style:text-properties officeooo:rsid="003500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<text:span text:style-name="T1">6</text:span>.05.2024</text:p>
      <text:p text:style-name="P4"><text:span text:style-name="T2">Владимир Уйба чолӧмаліс инклюзивнӧй велӧдӧм </text:span><text:span text:style-name="T3">серти</text:span><text:span text:style-name="T2"> конференцияӧ пырӧдчысьясӧс</text:span></text:p>
      <text:p text:style-name="P4">Талун, ода-кора тӧлысь 20 лунӧ, Коми Республикаса Юралысь пырӧдчис “Инклюзивнӧй велӧдӧм. Опыт. Мытшӧдъяс. Ӧтувъя удж” <text:span text:style-name="T5">VIII </text:span><text:span text:style-name="T4">республиканскӧй конференцияӧ. Сійӧс</text:span> нуӧдӧмыс регион<text:span text:style-name="T4">ын</text:span> лоис <text:span text:style-name="T13">нин </text:span>бур традицияӧн. </text:p>
      <text:p text:style-name="P4"/>
      <text:p text:style-name="P4">“Республиканскӧй конференция<text:span text:style-name="T13">ыс</text:span> отсалӧ сӧвмӧдны инклюзивнӧй велӧдӧм<text:span text:style-name="T14">сӧ</text:span>, отсалӧ кутны наука да практика костын йитӧд<text:span text:style-name="T14">сӧ</text:span>, бурмӧдӧ дзоньвидзалунын дзескӧдӧм позянлуна йӧзкӧд уджаланногсӧ, - шуис Владимир Уйба. <text:span text:style-name="T5">–</text:span> Дискуссионнӧй площадка дырйи тор<text:span text:style-name="T6">йӧн</text:span> видлал<text:span text:style-name="T6">асны, </text:span><text:span text:style-name="T7">кыдзи позьӧ отсавны велӧдны да уджӧн могмӧдны</text:span> торъя военнӧй операция<text:span text:style-name="T15">са</text:span> демобилизуйтӧм участ<text:span text:style-name="T14">вуйтысьяс</text:span>ӧс, <text:span text:style-name="T7">сетны налы отсӧг </text:span>гортас воӧм бӧрын. Миян дорйысьяслы тайӧ зэв тӧдчана да зэв колана. Эска, конференцияыс отсалас корсьны колана <text:span text:style-name="T7">петан туйяс</text:span> да урчитны водзӧ <text:span text:style-name="T7">вылӧ </text:span>ӧтувъя уджын медшӧр нырвизьяс<text:span text:style-name="T15">сӧ</text:span>”.</text:p>
      <text:p text:style-name="P7"><text:span text:style-name="T8">Конференцияӧ пырӧдчисны власьт</text:span><text:span text:style-name="T9">ӧс</text:span><text:span text:style-name="T8">, </text:span><text:span text:style-name="T9">ӧтйӧза</text:span><text:span text:style-name="T8"> организацияяс</text:span><text:span text:style-name="T9">ӧс петкӧдлысьяс</text:span><text:span text:style-name="T8">, педагог</text:span><text:span text:style-name="T9">ъяс</text:span><text:span text:style-name="T8"> да бать-мам. Найӧ сёрнитісны инклюзивнӧй велӧдӧмын выль нырвизьяс да практика</text:span><text:span text:style-name="T9">яс</text:span><text:span text:style-name="T8"> йылысь, юксисны бур опытӧн, кыдзи </text:span><text:span text:style-name="T10">тӧждысьны</text:span><text:span text:style-name="T8"> йӧз </text:span><text:span text:style-name="T10">бӧрся</text:span><text:span text:style-name="T8">, кодъяслы </text:span><text:span text:style-name="T10">тайӧ </text:span><text:span text:style-name="T8">торйӧн нин колӧ. </text:span></text:p>
      <text:p text:style-name="P7">Кыдзи пасйис Коми Республикаса Юралысь, регионын <text:span text:style-name="T11">вӧчӧны ыджыд удж, медым</text:span> <text:span text:style-name="T11">лӧсьӧдны </text:span>вермытӧм йӧзӧс реабилитируйтӧм да социал<text:span text:style-name="T11">изируйтӧм</text:span> вылӧ условиеяс. Тайӧ дзоньвидзалунын дзескӧдӧм позянлуна да вермытӧм челядьлы да том йӧзлы водз отсӧг сетан, медицина боксянь реабилитируйтан юкӧнын <text:span text:style-name="T15">быд боксянь</text:span><text:span text:style-name="T12"> отсалӧм</text:span>. Сідзжӧ сетӧны социальнӧ<text:span text:style-name="T11">я</text:span> отс<text:span text:style-name="T11">алан мераяс</text:span>, кутчысьӧны став <text:span text:style-name="T11">категория</text:span> челядьлӧн ӧтувъя, <text:s/>содтӧд тӧдӧмлун босьтӧм, уджсикасӧ велӧдчӧм, психолого-педагогическӧй отсӧг босьтӧм вылӧ <text:span text:style-name="T11">инӧдъясӧ</text:span>. </text:p>
      <text:p text:style-name="P6">1<text:span text:style-name="T1">6</text:span>.05.2024</text:p>
      <text:h text:style-name="P3" text:outline-level="1">Владимир Уйба приветствовал участников конференции по инклюзивному образованию</text:h>
      <text:p text:style-name="P1">Сегодня, 20 мая, Глава Республики Коми принял участие в открытии VIII Республиканской конференции «Инклюзивное образование. Опыт. Проблемы. Взаимодействие», проведение которой стало для региона доброй традицией.</text:p>
      <text:p text:style-name="P1"/>
      <text:p text:style-name="P1">«Республиканская конференция способствует развитию инклюзивного образования, помогает поддерживать связь между наукой и практикой, совершенствует подходы к работе с людьми с ограниченными возможностями здоровья, - сказал Владимир Уйба. – В рамках дискуссионной площадки отдельной темой будут рассмотрены вопросы поддержки в обучении и трудоустройстве демобилизованных участников специальной военной операции, их сопровождения после возвращения домой. Это крайне важный и насущный вопрос для наших защитников. Уверен, конференция поможет найти верные решения и определить ключевые направления нашей дальнейшей совместной деятельности».</text:p>
      <text:p text:style-name="P1">В конференции приняли участие представители власти, общественных организаций, педагогической общественности и родительского сообщества. Они обсудили новые направления и практики инклюзивного образования, обменялись положительным опытом сопровождения людей, которым особенно необходимы помощь и внимание.</text:p>
      <text:p text:style-name="P1">Как отметил Глава Республики Коми, в регионе проводится большая работа по созданию условий для реабилитации и социализации людей с инвалидностью. Это комплексное сопровождение детей и молодёжи с ограниченными возможностями здоровья и инвалидностью в части оказания ранней помощи, медицинской реабилитации. Также предоставляются меры социальной поддержки, неукоснительно соблюдаются права детей всех категорий на получение общего, профессионального, дополнительного образования, психолого-педагогического сопровождения.</text:p>
      <text:p text:style-name="P2">156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09:29:44.501057224</meta:creation-date>
    <dc:date>2024-05-22T09:50:25.807000000</dc:date>
    <meta:editing-duration>PT1H1M7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390" meta:character-count="3334" meta:non-whitespace-character-count="2951"/>
  </office:meta>
</office:document-meta>
</file>