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paragraph-rsid="00191bae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rsid="00191bae" officeooo:paragraph-rsid="00191ba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font-weight="bold" officeooo:paragraph-rsid="00191bae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a903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b44d9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c1ba4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rsid="00191bae" officeooo:paragraph-rsid="00191ba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c1ba4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b44d9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officeooo:paragraph-rsid="00191bae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1b44d9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2066d1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218287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1c1ba4"/>
    </style:style>
    <style:style style:name="T7" style:family="text">
      <style:text-properties fo:font-variant="normal" fo:text-transform="none" fo:letter-spacing="normal" fo:font-style="normal" fo:font-weight="normal" officeooo:rsid="002066d1"/>
    </style:style>
    <style:style style:name="T8" style:family="text">
      <style:text-properties fo:font-variant="normal" fo:text-transform="none" fo:letter-spacing="normal" fo:font-style="normal" fo:font-weight="normal" officeooo:rsid="00218287"/>
    </style:style>
    <style:style style:name="T9" style:family="text">
      <style:text-properties fo:font-variant="normal" fo:text-transform="none" fo:letter-spacing="normal" fo:font-style="normal" fo:font-weight="normal" officeooo:rsid="00247129"/>
    </style:style>
    <style:style style:name="T10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c1ba4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cb9c5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066d1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09205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18287" fo:background-color="#ffffff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1cf9b" fo:background-color="#ffffff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247129" fo:background-color="#ffffff" loext:char-shading-value="0"/>
    </style:style>
    <style:style style:name="T18" style:family="text">
      <style:text-properties fo:language="en" fo:country="US" officeooo:rsid="00191bae"/>
    </style:style>
    <style:style style:name="T19" style:family="text">
      <style:text-properties fo:language="ru" fo:country="RU" officeooo:rsid="00191bae"/>
    </style:style>
    <style:style style:name="T20" style:family="text">
      <style:text-properties officeooo:rsid="001a903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a9030" style:font-weight-asian="bold" style:font-weight-complex="bold"/>
    </style:style>
    <style:style style:name="T23" style:family="text">
      <style:text-properties fo:font-weight="bold" officeooo:rsid="002066d1" style:font-weight-asian="bold" style:font-weight-complex="bold"/>
    </style:style>
    <style:style style:name="T24" style:family="text">
      <style:text-properties officeooo:rsid="001b44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4.05.21</text:p>
      <text:p text:style-name="P5"><text:span text:style-name="T21">Владимир Уйба </text:span><text:span text:style-name="T22">висьталіс </text:span><text:span text:style-name="T21">Коми Республикаын Ставмирса Роч Народнӧй Собор</text:span><text:span text:style-name="T23">са</text:span><text:span text:style-name="T21"> </text:span><text:span text:style-name="T22">секретариатлӧн паськӧдӧм заседаниеын участвуйтӧм йылысь</text:span></text:p>
      <text:p text:style-name="P11"/>
      <text:p text:style-name="P6"><text:span text:style-name="T1">Заседание</text:span><text:span text:style-name="T2">ыс вӧлі Москваын </text:span><text:span text:style-name="T1">«</text:span><text:span text:style-name="T2">Ставмирса </text:span><text:span text:style-name="T3">Р</text:span><text:span text:style-name="T2">оч </text:span><text:span text:style-name="T3">Н</text:span><text:span text:style-name="T2">ароднӧй </text:span><text:span text:style-name="T3">С</text:span><text:span text:style-name="T2">обор</text:span><text:span text:style-name="T1">» </text:span><text:span text:style-name="T3">в</text:span><text:span text:style-name="T2">ойтыркостса ӧтйӧза организация</text:span><text:span text:style-name="T4">л</text:span><text:span text:style-name="T2">ӧн Юралысьӧс вежысь</text:span><text:span text:style-name="T1">, </text:span>Россияса ӧтйӧза палатаӧ пырысь Сергей Рудов<text:span text:style-name="T24">лӧн</text:span><text:span text:style-name="T2"> веськӧдлӧм улын.</text:span></text:p>
      <text:p text:style-name="P10"><text:span text:style-name="T5">Коми Республикаса Юралысь висьталіс мам</text:span><text:span text:style-name="T6">ъяс</text:span><text:span text:style-name="T5">лы отсӧг сетан мераяс </text:span><text:span text:style-name="T8">серти</text:span><text:span text:style-name="T5"> медводдза бӧртасъяс йылысь, кутшӧмъясӧс пыртӧма регионын 2024 восянь. </text:span><text:span text:style-name="T7">Артмис</text:span><text:span text:style-name="T5"> чинтыны абортъяслысь лыдсӧ </text:span><text:span text:style-name="T7">(</text:span><text:span text:style-name="T5">1000 </text:span><text:span text:style-name="T9">нывбаба вылӧ арталӧмӧн</text:span><text:span text:style-name="T7">)</text:span><text:span text:style-name="T5">, </text:span><text:span text:style-name="T7">а сідзжӧ унджык ань чужтіс кагасӧ </text:span><text:span text:style-name="T5">25 арӧс </text:span><text:span text:style-name="T7">тыртӧдз</text:span><text:span text:style-name="T5">. </text:span></text:p>
      <text:p text:style-name="P7"><text:span text:style-name="T10">Владимир Уйба вӧзйис бурмӧдны федеральнӧй оланпастэчас</text:span><text:span text:style-name="T13">сӧ, </text:span><text:span text:style-name="T15">кутшӧмъяс ладмӧдӧны</text:span><text:span text:style-name="T10"> мамлун</text:span><text:span text:style-name="T15">кӧд</text:span><text:span text:style-name="T10"> да челядьдыр</text:span><text:span text:style-name="T15">кӧд</text:span><text:span text:style-name="T10"> </text:span><text:span text:style-name="T15">йитчӧм </text:span><text:span text:style-name="T10">юалӧмъяс</text:span><text:span text:style-name="T13">сӧ</text:span><text:span text:style-name="T10">. </text:span><text:span text:style-name="T15">Сідзжӧ</text:span><text:span text:style-name="T10"> вӧзйис содтыны кагаӧс арӧс </text:span><text:span text:style-name="T13">да </text:span><text:span text:style-name="T10">джынйӧдз видзӧмысь пособие</text:span><text:span text:style-name="T11">яс</text:span><text:span text:style-name="T17">сӧ</text:span><text:span text:style-name="T10">. <text:s/></text:span><text:span text:style-name="T16">Коми Республикаса Юралысь</text:span><text:span text:style-name="T15">лӧн нӧшта ӧти корӧм –</text:span><text:span text:style-name="T10"> содтыны Россияса Ылі Войвылын олысь аньяслы нӧбасьӧм да кага </text:span><text:span text:style-name="T16">вайӧм</text:span><text:span text:style-name="T10"> </text:span><text:span text:style-name="T12">серти</text:span><text:span text:style-name="T10"> отпуск</text:span><text:span text:style-name="T14">сӧ</text:span><text:span text:style-name="T10">.</text:span></text:p>
      <text:p text:style-name="P8">П<text:span text:style-name="T20">аськыдджыка</text:span> – <text:span text:style-name="T20">Коми Республикаса Юралысьлӧн видео пыр шыӧдчӧмын</text:span>.</text:p>
      <text:p text:style-name="P2"/>
      <text:p text:style-name="P2"/>
      <text:p text:style-name="P2"/>
      <text:p text:style-name="P1"><text:span text:style-name="T18">2024.</text:span><text:span text:style-name="T19">05.21</text:span></text:p>
      <text:p text:style-name="P4">Владимир Уйба рассказал об участии в расширенном заседании секретариата Всемирного Русского Народного Собора</text:p>
      <text:p text:style-name="P1"><text:line-break/><text:span text:style-name="T1">Заседание состоялось в Москве под председательством заместителя Главы Международной общественной организации «Всемирный Русский Народный Собор», члена Общественной палаты России Сергея Рудова.</text:span></text:p>
      <text:p text:style-name="P1">Глава Республики Коми рассказал о первых результатах беспрецедентных мер поддержки материнства, введённых в регионе с 2024 года. Удалось добиться снижения количества абортов на 1000 женщин фертильного возраста и повышения рождаемости у женщин в возрасте до 25 лет.</text:p>
      <text:p text:style-name="P1">Владимир Уйба внёс предложения по совершенствованию федерального законодательства, регулирующего вопросы материнства и детства. Глава Республики Коми предложил повысить пособия по уходу за ребёнком до полутора лет. Также Владимир Уйба предложил увеличить отпуск по беременности и родам для женщин, проживающих в районах Крайнего Севера России.</text:p>
      <text:p text:style-name="P1">Подробнее – в видеообращении Главы Республики Коми.</text:p>
      <text:p text:style-name="P1"/>
      <text:p text:style-name="P3">841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2T14:53:03.528000000</dc:date>
    <meta:editing-duration>PT17M47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3" meta:word-count="239" meta:character-count="1925" meta:non-whitespace-character-count="1693"/>
  </office:meta>
</office:document-meta>
</file>