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c79c0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c79c0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c79c0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79c0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79c0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3069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4c7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1c79c0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d3069" officeooo:paragraph-rsid="001d306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79c0" style:font-weight-asian="bold" style:font-weight-complex="bold"/>
    </style:style>
    <style:style style:name="T3" style:family="text">
      <style:text-properties fo:font-weight="bold" officeooo:rsid="002006eb" style:font-weight-asian="bold" style:font-weight-complex="bold"/>
    </style:style>
    <style:style style:name="T4" style:family="text">
      <style:text-properties officeooo:rsid="001c79c0"/>
    </style:style>
    <style:style style:name="T5" style:family="text">
      <style:text-properties officeooo:rsid="001d1752"/>
    </style:style>
    <style:style style:name="T6" style:family="text">
      <style:text-properties officeooo:rsid="001d3069"/>
    </style:style>
    <style:style style:name="T7" style:family="text">
      <style:text-properties officeooo:rsid="0014c401"/>
    </style:style>
    <style:style style:name="T8" style:family="text">
      <style:text-properties officeooo:rsid="00329b94"/>
    </style:style>
    <style:style style:name="T9" style:family="text">
      <style:text-properties officeooo:rsid="0021483e"/>
    </style:style>
    <style:style style:name="T10" style:family="text">
      <style:text-properties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" style:family="text">
      <style:text-properties officeooo:rsid="001d1752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officeooo:rsid="001fe38d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" style:family="text">
      <style:text-properties officeooo:rsid="002177c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" style:family="text">
      <style:text-properties officeooo:rsid="00234c7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5" style:family="text">
      <style:text-properties officeooo:rsid="00247d2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6" style:family="text">
      <style:text-properties style:font-weight-asian="normal" style:font-name-complex="Times New Roman"/>
    </style:style>
    <style:style style:name="T17" style:family="text">
      <style:text-properties officeooo:rsid="001d1752" style:font-weight-asian="normal" style:font-name-complex="Times New Roman"/>
    </style:style>
    <style:style style:name="T18" style:family="text">
      <style:text-properties officeooo:rsid="001ebb8f"/>
    </style:style>
    <style:style style:name="T19" style:family="text">
      <style:text-properties officeooo:rsid="001fe38d"/>
    </style:style>
    <style:style style:name="T20" style:family="text">
      <style:text-properties officeooo:rsid="002177cb"/>
    </style:style>
    <style:style style:name="T21" style:family="text">
      <style:text-properties style:use-window-font-color="true" loext:opacity="0%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officeooo:rsid="00234c7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officeooo:rsid="002177c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officeooo:rsid="00247d2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officeooo:rsid="001d175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officeooo:rsid="001d3069" fo:background-color="transparent" loext:char-shading-value="0"/>
    </style:style>
    <style:style style:name="T27" style:family="text">
      <style:text-properties style:use-window-font-color="true" loext:opacity="0%" officeooo:rsid="00441f2e" fo:background-color="transparent" loext:char-shading-value="0"/>
    </style:style>
    <style:style style:name="T28" style:family="text">
      <style:text-properties officeooo:rsid="00234c78"/>
    </style:style>
    <style:style style:name="T29" style:family="text">
      <style:text-properties officeooo:rsid="001ebb8f" fo:background-color="transparent" loext:char-shading-value="0"/>
    </style:style>
    <style:style style:name="T30" style:family="text">
      <style:text-properties officeooo:rsid="001d3069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2.05.2024</text:h>
      <text:h text:style-name="P3" text:outline-level="1"><text:span text:style-name="T1">Владимир Уйба </text:span><text:span text:style-name="T2">юӧртіс Коми Республикаса делегациялӧн Рытыв-Войвыв федеральнӧй кытшса </text:span><text:span text:style-name="T3">д</text:span><text:span text:style-name="T2">емографическӧй форумын участвуйтӧм йылысь</text:span></text:h>
      <text:p text:style-name="P4"/>
      <text:p text:style-name="P6">Мероприятие<text:span text:style-name="T18">ыс</text:span> <text:span text:style-name="T4">муніс Москваын «Россия» войтыркостса выставка-форумлӧн площадка вылын «Пространство будущего» дінму сӧвмӧдӧмлы сиӧм лунъяс дырйи.</text:span></text:p>
      <text:p text:style-name="P9"><text:span text:style-name="T4">Коми</text:span> Республик<text:span text:style-name="T4">аса Юралысь </text:span><text:span text:style-name="T18">сёрнитіс</text:span><text:span text:style-name="T4"> докладӧн форумлӧн пленарнӧй сессия </text:span><text:span text:style-name="T18">дырйи</text:span><text:span text:style-name="T4">, юксис, </text:span><text:span text:style-name="T5">кыдзи </text:span><text:span text:style-name="T18">регионын</text:span><text:span text:style-name="T5"> кыпӧдӧны</text:span><text:span text:style-name="T4"> чужысьяслысь лыд</text:span><text:span text:style-name="T7">сӧ.</text:span><text:span text:style-name="T5"> Сідзжӧ Владимир Уйба вӧзйис выль национальнӧй проектъяс лӧсьӧд</text:span><text:span text:style-name="T18">ігӧн</text:span><text:span text:style-name="T5"> </text:span><text:span text:style-name="T8">вичмӧдны</text:span><text:span text:style-name="T9"> содтӧд федера</text:span><text:span text:style-name="T18">льнӧй</text:span><text:span text:style-name="T9"> сьӧм </text:span><text:span text:style-name="T18">не</text:span><text:span text:style-name="T5"> сӧмын сэтшӧм субъектъяслы, кӧні чужысь</text:span><text:span text:style-name="T20">яс</text:span><text:span text:style-name="T5"> серти </text:span><text:span text:style-name="T10">ӧт</text:span><text:span text:style-name="T13">увъя</text:span><text:span text:style-name="T10"> </text:span><text:span text:style-name="T16">коэффициент</text:span><text:span text:style-name="T17">ы</text:span><text:span text:style-name="T10">с</text:span><text:span text:style-name="T21"> </text:span><text:span text:style-name="T24">Р</text:span><text:span text:style-name="T11">оссия серти </text:span><text:span text:style-name="T25">ичӧтджык</text:span><text:span text:style-name="T10">, </text:span><text:span text:style-name="T11">но и сэтшӧм субъектъяслы, кӧні </text:span><text:span text:style-name="T12">сійӧ </text:span><text:span text:style-name="T15">Р</text:span><text:span text:style-name="T23">оссияса шӧркодь тшупӧд </text:span><text:span text:style-name="T11">кодь либӧ </text:span><text:span text:style-name="T23">ыджыдджык </text:span><text:span text:style-name="T24">сыысь</text:span><text:span text:style-name="T11">.</text:span></text:p>
      <text:p text:style-name="P9"><text:span text:style-name="T5">Тайӧ сетас позянлун Коми Республика кодь субъектъяслы, Ылі Вой</text:span><text:span text:style-name="T6">в</text:span><text:span text:style-name="T5">ыв</text:span><text:span text:style-name="T28">са</text:span><text:span text:style-name="T5"> </text:span><text:span text:style-name="T28">регионъяслы</text:span><text:span text:style-name="T5"> водзӧ збыльмӧдны отсӧг сетан мераяс</text:span><text:span text:style-name="T18">сӧ</text:span><text:span text:style-name="T5">, кутшӧмъясӧс </text:span><text:span text:style-name="T18">дасьтӧма</text:span><text:span text:style-name="T5"> </text:span><text:span text:style-name="T18">регионлысь</text:span><text:span text:style-name="T5"> </text:span><text:span text:style-name="T18">аслыспӧлӧслунсӧ</text:span><text:span text:style-name="T5"> тӧд вылӧ босьтӧмӧн. </text:span><text:span text:style-name="T6">Шуам, Коми Республикаын </text:span><text:span text:style-name="T11">чужысь</text:span><text:span text:style-name="T13">яс</text:span><text:span text:style-name="T11"> серти ӧт</text:span><text:span text:style-name="T13">увъя</text:span><text:span text:style-name="T11"> коэффициентыс</text:span><text:span text:style-name="T6"> </text:span><text:span text:style-name="T26">Россияса шӧркодь тшупӧд </text:span><text:span text:style-name="T27">серти </text:span><text:span text:style-name="T29">пыр </text:span><text:span text:style-name="T30">вылынджык</text:span>: 2023 <text:span text:style-name="T6">воын </text:span><text:span text:style-name="T19">сійӧ </text:span><text:span text:style-name="T6">вӧлі</text:span> 1,56, <text:span text:style-name="T6">сэк кор Россия </text:span><text:span text:style-name="T19">серти ставнас</text:span> – 1,41.</text:p>
      <text:p text:style-name="P8">П<text:span text:style-name="T6">аськыдджыка</text:span> – <text:span text:style-name="T6">Коми </text:span>Республик<text:span text:style-name="T6">аса Юалысьлӧн видео пыр шыӧдчӧмын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7" text:outline-level="1"><text:soft-page-break/>22.05.2024</text:h>
      <text:h text:style-name="P1" text:outline-level="1">Владимир Уйба рассказал об участии делегации Республики Коми в Демографическом форуме Северо-Западного федерального округа</text:h>
      <text:p text:style-name="P2">Мероприятие состоялось в Москве на площадке международной выставки-форума «Россия» в рамках дней регионального развития «Пространство будущего».</text:p>
      <text:p text:style-name="P2">Глава Республики Коми выступил с докладом на пленарной сессии форума, поделился опытом региона по повышению рождаемости. Также Владимир Уйба предложил при формировании новых национальных проектов предусмотреть дополнительное федеральное финансирование не только для субъектов с суммарным коэффициентом рождаемости ниже российского, но и для тех субъектов, у которых суммарный коэффициент рождаемости равен или превышает среднероссийский уровень.</text:p>
      <text:p text:style-name="P2">Это позволит таким субъектам, как Республика Коми, регионам Крайнего Севера продолжить реализацию мер поддержки, разработанных с учётом региональной специфики. К слову, суммарный коэффициент рождаемости в Республике Коми традиционно выше среднероссийского: в 2023 году он составил 1,56, тогда как в целом по России – 1,41.</text:p>
      <text:p text:style-name="P2">Подробнее – в видеообращении Главы Республики Коми.</text:p>
      <text:p text:style-name="P11"/>
      <text:p text:style-name="P11"/>
      <text:p text:style-name="P12">95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0:52:53.841611869</meta:creation-date>
    <dc:date>2024-05-24T12:36:03.981000000</dc:date>
    <meta:editing-duration>PT42M1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69" meta:character-count="2201" meta:non-whitespace-character-count="1941"/>
  </office:meta>
</office:document-meta>
</file>