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2b735e" officeooo:paragraph-rsid="002b735e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368fe6" officeooo:paragraph-rsid="00368fe6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b735e" officeooo:paragraph-rsid="002b735e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paragraph-rsid="003e603e" fo:background-color="transparent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d2d64" fo:background-color="transparent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735e" fo:background-color="transparent" style:font-size-asian="14pt" style:font-size-complex="14pt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68fe6" fo:background-color="transparent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68fe6" fo:background-color="transparen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9efff" fo:background-color="transparen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b1516" fo:background-color="transparen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20e61" fo:background-color="transparen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d2d64" fo:background-color="transparent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d2d64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68fe6" fo:background-color="transparent"/>
    </style:style>
    <style:style style:name="T1" style:family="text">
      <style:text-properties fo:font-weight="bold" style:font-size-asian="14pt" style:font-weight-asian="bold" style:font-size-complex="14pt" style:font-weight-complex="bold"/>
    </style:style>
    <style:style style:name="T2" style:family="text">
      <style:text-properties fo:font-weight="bold" officeooo:rsid="00368fe6" style:font-size-asian="14pt" style:font-weight-asian="bold" style:font-size-complex="14pt" style:font-weight-complex="bold"/>
    </style:style>
    <style:style style:name="T3" style:family="text">
      <style:text-properties fo:font-weight="bold" officeooo:rsid="00371bce" style:font-size-asian="14pt" style:font-weight-asian="bold" style:font-size-complex="14pt" style:font-weight-complex="bold"/>
    </style:style>
    <style:style style:name="T4" style:family="text">
      <style:text-properties fo:font-weight="bold" officeooo:rsid="00441f2e" style:font-size-asian="14pt" style:font-weight-asian="bold" style:font-size-complex="14pt" style:font-weight-complex="bold"/>
    </style:style>
    <style:style style:name="T5" style:family="text">
      <style:text-properties officeooo:rsid="00368fe6"/>
    </style:style>
    <style:style style:name="T6" style:family="text">
      <style:text-properties fo:language="kpv" fo:country="RU"/>
    </style:style>
    <style:style style:name="T7" style:family="text">
      <style:text-properties fo:language="kpv" fo:country="RU" fo:background-color="transparent" loext:char-shading-value="0"/>
    </style:style>
    <style:style style:name="T8" style:family="text">
      <style:text-properties fo:language="kpv" fo:country="RU" officeooo:rsid="003d2d64" fo:background-color="transparent" loext:char-shading-value="0"/>
    </style:style>
    <style:style style:name="T9" style:family="text">
      <style:text-properties fo:language="kpv" fo:country="RU" officeooo:rsid="003e603e" fo:background-color="transparent" loext:char-shading-value="0"/>
    </style:style>
    <style:style style:name="T10" style:family="text">
      <style:text-properties fo:language="kpv" fo:country="RU" officeooo:rsid="0044e221" fo:background-color="transparent" loext:char-shading-value="0"/>
    </style:style>
    <style:style style:name="T11" style:family="text">
      <style:text-properties fo:language="kpv" fo:country="RU" officeooo:rsid="003d2d64"/>
    </style:style>
    <style:style style:name="T12" style:family="text">
      <style:text-properties officeooo:rsid="00371bce"/>
    </style:style>
    <style:style style:name="T13" style:family="text">
      <style:text-properties officeooo:rsid="00385645"/>
    </style:style>
    <style:style style:name="T14" style:family="text">
      <style:text-properties officeooo:rsid="00393ae2"/>
    </style:style>
    <style:style style:name="T15" style:family="text">
      <style:text-properties officeooo:rsid="0039efff"/>
    </style:style>
    <style:style style:name="T16" style:family="text">
      <style:text-properties officeooo:rsid="003d2d64"/>
    </style:style>
    <style:style style:name="T17" style:family="text">
      <style:text-properties officeooo:rsid="003e603e"/>
    </style:style>
    <style:style style:name="T18" style:family="text">
      <style:text-properties officeooo:rsid="0043bcc5"/>
    </style:style>
    <style:style style:name="T19" style:family="text">
      <style:text-properties officeooo:rsid="00441f2e"/>
    </style:style>
    <style:style style:name="T20" style:family="text">
      <style:text-properties officeooo:rsid="0044e221"/>
    </style:style>
    <style:style style:name="T21" style:family="text">
      <style:text-properties officeooo:rsid="00456c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22</text:span>.05.2024</text:p>
      <text:p text:style-name="P13"><text:span text:style-name="T1">Владимир Уйба </text:span><text:span text:style-name="T2">пыртіс вӧзйӧмъяс</text:span><text:span text:style-name="T1"> федеральнӧй субсидияяс </text:span><text:span text:style-name="T2">юклӧм серти</text:span><text:span text:style-name="T1">, кутшӧмъясӧс </text:span><text:span text:style-name="T4">индасны</text:span><text:span text:style-name="T1"> чужысьяслысь лыд</text:span><text:span text:style-name="T3">сӧ</text:span><text:span text:style-name="T1"> </text:span><text:span text:style-name="T4">содтӧм</text:span><text:span text:style-name="T1"> вылӧ </text:span><text:span text:style-name="T4">веськӧдӧм </text:span><text:span text:style-name="T1">выль нацпроектъясын</text:span></text:p>
      <text:p text:style-name="P10">Талун, ода-кора тӧлысь 22 лунӧ, Рытыв-Войвыв федеральнӧй кытш<text:span text:style-name="T19">са</text:span> демографи<text:span text:style-name="T19">ческӧй</text:span> форум <text:span text:style-name="T19">дырйи </text:span>Коми Республикаса Юралысь сёрнитіс <text:span text:style-name="T12">докладӧн</text:span>. <text:span text:style-name="T12">Сійӧ</text:span> <text:span text:style-name="T12">вӧлі</text:span> Москваын “Россия” войтыркостса выставка-форум<text:span text:style-name="T19">лӧн площадка вылын</text:span> “<text:span text:style-name="T19">Пространство будущего</text:span>” <text:span text:style-name="T19">дінму</text:span> сӧвмӧд<text:span text:style-name="T19">ӧмлы сиӧм</text:span> лунъяс дырйи. </text:p>
      <text:p text:style-name="P10"/>
      <text:p text:style-name="P10">Коми Республикасянь вӧлі котыртӧма делегация, кодӧс петкӧдлысьяс <text:span text:style-name="T13">пырӧдчисны</text:span> Пленарнӧй сессия<text:span text:style-name="T13">ӧ</text:span> да став дискуссионнӧй площадка удж<text:span text:style-name="T13">ӧ</text:span>: “Том семья да семьялы инфраструктура”, “Уна челядя семья да сем<text:span text:style-name="T14">ьяпытшса</text:span> донаторъяс”, “Уна кӧленаа семья”. </text:p>
      <text:p text:style-name="P10">Пленарнӧй сессия <text:span text:style-name="T14">дырйи</text:span> доклад<text:span text:style-name="T14">ын</text:span> Владимир Уйба висьталіс Коми Республикаын чужысьяслысь лыд<text:span text:style-name="T19">сӧ</text:span> <text:span text:style-name="T19">содтӧм</text:span> <text:span text:style-name="T14">серти</text:span> примит<text:span text:style-name="T19">ан</text:span> мераяс йылысь. Сідзжӧ регионса Юралысь пасйис, <text:span text:style-name="T14">мый чинӧ</text:span> гӧль <text:span text:style-name="T21">йӧзлӧн</text:span>, гӧля олысь семьяяслӧн лыд<text:span text:style-name="T14">ыс</text:span> да <text:span text:style-name="T21">эмӧсь бур вежсьӧмъяс </text:span>демография <text:span text:style-name="T21">юкӧнын</text:span>.</text:p>
      <text:p text:style-name="P11">Коми Республикаын чужысьяс <text:span text:style-name="T19">серти</text:span> ӧтувъя коэффициент<text:span text:style-name="T15">ыс</text:span> Россияса шӧркодь тшупӧд <text:span text:style-name="T19">серти </text:span><text:span text:style-name="T15">пыр</text:span><text:span text:style-name="T19"> </text:span><text:span text:style-name="T15">вылынджык</text:span>. 2023 вося кывкӧртӧдъяс серти Россияын <text:span text:style-name="T15">тайӧ коэффициентыс</text:span> лоис 1,41, республикаын – 1,56. </text:p>
      <text:p text:style-name="P12">Такӧд йитӧдын Владимир Уйба вӧзйис выль национальнӧй проектъяс лӧсьӧдігӧн <text:span text:style-name="T18">урчитны</text:span> содтӧд федеральнӧй сьӧм <text:span text:style-name="T19">не</text:span> сӧмын сэтшӧм субъектъяслы, кӧні чужысь<text:span text:style-name="T19">яс серти</text:span> ӧтувъя коэффициентыс <text:span text:style-name="T21">Р</text:span>оссияса серти ичӧтджык, но и сэтшӧм субъектъяслы, кӧні <text:span text:style-name="T20">сійӧ</text:span> <text:span text:style-name="T21">Р</text:span>оссияса шӧркодь тшупӧ<text:span text:style-name="T21">д </text:span>кодь либӧ ыджыдджык <text:span text:style-name="T21">сы</text:span><text:span text:style-name="T20">ысь</text:span>. </text:p>
      <text:p text:style-name="P11">Тайӧ сетас позянлун Коми Республика кодь субъектъяслы, Ылі Войвывса регионъяслы водзӧ збыльмӧдны отсӧг сетан мераяс<text:span text:style-name="T20">сӧ</text:span>, кутшӧмъясӧс дасьтӧма регио<text:span text:style-name="T20">н</text:span>лысь аслыспӧлӧслунсӧ тӧд вылӧ босьтӧмӧн. </text:p>
      <text:p text:style-name="P11">Кыдзи пасйис Владимир Уйба, Коми Республикаса Веськӧдлан котыр пыр <text:span text:style-name="T16">бурмӧдӧ</text:span> республикаса оланпастэчас<text:span text:style-name="T20">сӧ</text:span>, <text:span text:style-name="T16">пыртӧ вӧзйӧмъяс</text:span> федеральнӧй тшупӧд<text:span text:style-name="T16">ӧ</text:span> да <text:span text:style-name="T21">индӧ</text:span><text:span text:style-name="T16"> </text:span>социальнӧя отсалан содтӧд мераяс. Демографи<text:span text:style-name="T20">ческӧй</text:span> форум вылын босьтӧм опыт<text:span text:style-name="T18">ыс отсалас</text:span> тайӧ уджас.</text:p>
      <text:p text:style-name="P14"><text:span text:style-name="T6">Форумӧ пырӧдчис 400 сайӧ морт. Тайӧ Рытыв-Войвыв федеральнӧй кытшӧ пырысь субъектъяслӧн олӧмӧ пӧртысь власьт органъясӧс, меставывса асвеськӧдлан органъясӧс, регионса ӧтйӧза палатаясӧс, ӧтйӧза организацияясӧс петкӧдлысьяс, СЗФО субъектъясын кагалысь инӧдъяс </text:span><text:span text:style-name="T11">торъя дорйысьяс</text:span><text:span text:style-name="T6">, экспертъяс. </text:span></text:p>
      <text:p text:style-name="P7"><text:soft-page-break/>Форум<text:span text:style-name="T16">лӧн</text:span> уджы<text:span text:style-name="T16">сь</text:span> медшӧр кывкӧртӧдъяссӧ <text:span text:style-name="T16">босьтасны</text:span> тӧд выл<text:span text:style-name="T16">ӧ</text:span> демографи<text:span text:style-name="T20">ческӧй</text:span> да сем<text:span text:style-name="T20">ейнӧй</text:span> политика лӧсьӧдігӧн. <text:span text:style-name="T18">Сійӧс</text:span> веськӧдӧма семьялысь тӧдчанлун<text:span text:style-name="T20">сӧ</text:span> <text:span text:style-name="T16">кыпӧдӧм</text:span>, том семьяяслысь да челядя семьяяслысь олӧм<text:span text:style-name="T20">сӧ</text:span> бурмӧдӧм, семьяяслы инфраструктура сӧвмӧдӧм, семья<text:span text:style-name="T16">пытшса</text:span> традиционнӧй <text:span text:style-name="T16">донаторъяс</text:span> ёнмӧдӧм вылӧ. </text:p>
      <text:p text:style-name="P15"><text:span text:style-name="T7">***Коми Республикаын </text:span><text:span text:style-name="T10">чинӧ</text:span><text:span text:style-name="T7"> </text:span><text:span text:style-name="T10">олысьяслӧн</text:span><text:span text:style-name="T7"> естественнӧ</text:span><text:span text:style-name="T10">я</text:span><text:span text:style-name="T7"> чин</text:span><text:span text:style-name="T10">ан</text:span><text:span text:style-name="T7"> ӧдыс, <text:s/>чужысьяс </text:span><text:span text:style-name="T10">серти</text:span><text:span text:style-name="T7"> коэффициент</text:span><text:span text:style-name="T8">ыс </text:span><text:span text:style-name="T10">эз вежсьы</text:span><text:span text:style-name="T7">, содӧма чужысьяс </text:span><text:span text:style-name="T10">серти</text:span><text:span text:style-name="T7"> ӧтувъя коэффициент</text:span><text:span text:style-name="T8">ыс</text:span><text:span text:style-name="T7"> либӧ челядьлӧн шӧркодь лыд</text:span><text:span text:style-name="T10">ыс</text:span><text:span text:style-name="T7">, </text:span><text:span text:style-name="T9">кодъясӧс чужтӧ ань</text:span><text:span text:style-name="T7"> (2023 во</text:span><text:span text:style-name="T9">ын –</text:span><text:span text:style-name="T7"> 1,560, 2022 воын – 1,544). Чиніс ку</text:span><text:span text:style-name="T9">всьӧмаяс </text:span><text:span text:style-name="T10">серти</text:span><text:span text:style-name="T7"> коэффициент</text:span><text:span text:style-name="T10">ыс</text:span><text:span text:style-name="T7">. Вочасӧн </text:span><text:span text:style-name="T9">пыр этшаджык йӧз мунӧны бокӧ</text:span><text:span text:style-name="T7">. Сідз, 2023 воын 2022 во серти </text:span><text:span text:style-name="T9">тайӧ лыдпасыс</text:span><text:span text:style-name="T7"> чиніс 1,6 пӧв. </text:span></text:p>
      <text:p text:style-name="P6">1-4 <text:span text:style-name="T17">№№ фото</text:span>: Анатолий Медведь/<text:span text:style-name="T20">РИА </text:span>Новости<text:span text:style-name="T17"> фотохост-агентство</text:span></text:p>
      <text:p text:style-name="P8"><text:span text:style-name="T5">22</text:span>.05.2024</text:p>
      <text:h text:style-name="P4" text:outline-level="1">Владимир Уйба внёс предложения по распределению федеральных субсидий, которые будут заложены в новых нацпроектах на повышение рождаемости</text:h>
      <text:p text:style-name="P1">Сегодня, 22 мая, Глава Республики Коми выступил с докладом на Демографическом форуме Северо-Западного федерального округа, который состоялся в Москве на площадке международной выставки-форума «Россия» в рамках дней регионального развития «Пространство будущего».</text:p>
      <text:p text:style-name="P1"/>
      <text:p text:style-name="P2">От Республики Коми была сформирована делегация, представители которой приняли участие на Пленарной сессии и в работе всех дискуссионных площадок: «Молодая семья и инфраструктура для семьи», «Многодетная семья и семейные ценности», «Многопоколенная семья».</text:p>
      <text:p text:style-name="P1">В докладе на Пленарной сессии Владимир Уйба рассказал о мерах, предпринимаемых в Республике Коми по повышению рождаемости. Также Глава региона отметил положительную динамику по снижению бедности, числа малоимущих семей и негативных демографических тенденций.</text:p>
      <text:p text:style-name="P1">Традиционно в Республике Коми суммарный коэффициент рождаемости выше среднероссийского уровня. Если по итогам 2023 года СКР в целом по России составил 1,41, то в республике – 1,56.</text:p>
      <text:p text:style-name="P1">В связи с этим, Владимир Уйба предложил при формировании новых национальных проектов предусмотреть дополнительное федеральное финансирование не только для субъектов с суммарным коэффициентом рождаемости ниже российского, но и для тех субъектов, у которых суммарный коэффициент рождаемости равен или превышает среднероссийский уровень.</text:p>
      <text:p text:style-name="P1">Это позволит таким субъектам, как Республика Коми, регионам Крайнего Севера продолжить реализацию мер поддержки, разработанных с учётом региональной специфики.</text:p>
      <text:p text:style-name="P1">Как отметил Владимир Уйба, Правительство Республики Коми на постоянной основе работает над совершенствованием республиканского законодательства, внесением предложений на федеральный уровень и внедрением дополнительных мер социальной поддержки. Опыт, полученный на Демографическом форуме, будет учтён в данной работе.</text:p>
      <text:p text:style-name="P1">В Форуме приняли участие более 400 человек. Это представители органов исполнительной власти субъектов, входящих в Северо-Западный федеральный округ, представители органов местного самоуправления, <text:soft-page-break/>региональных общественных палат, уполномоченные по правам ребёнка в субъектах СЗФО, представители общественных организаций, эксперты.</text:p>
      <text:p text:style-name="P1">Ключевые выводы работы Форума будут учтены при формировании демографической и семейной политики, направленной на укрепление роли семьи, повышение качества жизни молодых семей и семей с детьми, развитие инфраструктуры для семей, укрепление традиционных семейных ценностей.</text:p>
      <text:p text:style-name="P1">***В Республике Коми снижаются темпы естественной убыли населения, сохранён коэффициент рождаемости, вырос суммарный коэффициент рождаемости или среднее число детей, рождённых женщиной (1,560 по итогам 2023 года против 1,544 в 2022 году). Снижен коэффициент смертности. Постепенно снижается миграционный отток населения. Например, в 2023 году по сравнению с 2022 годом он снизился в 1,6 раза.</text:p>
      <text:p text:style-name="P5">Фото №№1-4: Анатолий Медведь/фотохост-агентство РИА Новости</text:p>
      <text:p text:style-name="P3">259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9:29:44.501057224</meta:creation-date>
    <dc:date>2024-05-24T12:45:34.799000000</dc:date>
    <meta:editing-duration>PT1H42M28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712" meta:character-count="5803" meta:non-whitespace-character-count="5105"/>
  </office:meta>
</office:document-meta>
</file>