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Полужирный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paragraph-rsid="0018611f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rsid="0018611f" officeooo:paragraph-rsid="0018611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font-weight="bold" officeooo:paragraph-rsid="0018611f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8ad4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a3f97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c0919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rsid="0018611f" officeooo:paragraph-rsid="0018611f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a3f97" style:font-size-asian="14pt" style:font-size-complex="14pt"/>
    </style:style>
    <style:style style:name="T1" style:family="text">
      <style:text-properties officeooo:rsid="0018611f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a3f97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c0919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eb56d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038d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ad40" style:font-weight-asian="bold" style:font-weight-complex="bold"/>
    </style:style>
    <style:style style:name="T10" style:family="text">
      <style:text-properties fo:font-weight="bold" officeooo:rsid="0018dffb" style:font-weight-asian="bold" style:font-weight-complex="bold"/>
    </style:style>
    <style:style style:name="T11" style:family="text">
      <style:text-properties fo:font-weight="bold" officeooo:rsid="0019928d" style:font-weight-asian="bold" style:font-weight-complex="bold"/>
    </style:style>
    <style:style style:name="T12" style:family="text">
      <style:text-properties fo:font-weight="bold" officeooo:rsid="001c0919" style:font-weight-asian="bold" style:font-weight-complex="bold"/>
    </style:style>
    <style:style style:name="T13" style:family="text">
      <style:text-properties fo:font-weight="bold" officeooo:rsid="001eb56d" style:font-weight-asian="bold" style:font-weight-complex="bold"/>
    </style:style>
    <style:style style:name="T14" style:family="text">
      <style:text-properties officeooo:rsid="001e43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4.05.2<text:span text:style-name="T14">3</text:span></text:p>
      <text:p text:style-name="P5"><text:span text:style-name="T8">Владимир Уйба </text:span><text:span text:style-name="T13">петкӧдліс</text:span><text:span text:style-name="T8"> Росмолодёжи</text:span><text:span text:style-name="T9">ын </text:span><text:span text:style-name="T10">Коми </text:span><text:span text:style-name="T11">Республикал</text:span><text:span text:style-name="T13">ысь</text:span><text:span text:style-name="T11"> </text:span><text:span text:style-name="T12">т</text:span><text:span text:style-name="T10">ом йӧз политика </text:span><text:span text:style-name="T13">быд боксянь</text:span><text:span text:style-name="T10"> сӧвмӧд</text:span><text:span text:style-name="T13">ан</text:span><text:span text:style-name="T10"> опыт</text:span><text:span text:style-name="T13">сӧ</text:span></text:p>
      <text:p text:style-name="P6"><text:span text:style-name="T3"/></text:p>
      <text:p text:style-name="P6"><text:span text:style-name="T3">Регионса Юралысь пырӧдчис «Том </text:span><text:span text:style-name="T6">йӧз</text:span><text:span text:style-name="T3">лы регион» Россия Федерацияса субъектъясын том йӧз политика </text:span><text:span text:style-name="T6">быд боксянь</text:span><text:span text:style-name="T3"> сӧвмӧдан уджтасъяс </text:span><text:span text:style-name="T6">серти</text:span><text:span text:style-name="T3"> </text:span><text:span text:style-name="T6">с</text:span><text:span text:style-name="T3">тавроссияса конкурслӧн очнӧй </text:span><text:span text:style-name="T4">тшупӧд</text:span><text:span text:style-name="T6">ӧ, кор мунісны</text:span><text:span text:style-name="T3"> Коми Республикаӧс дор</text:span><text:span text:style-name="T6">ъян</text:span><text:span text:style-name="T3"> мероприятие</text:span><text:span text:style-name="T6">яс</text:span><text:span text:style-name="T3">.</text:span><text:span text:style-name="T2"> </text:span></text:p>
      <text:p text:style-name="P6"><text:span text:style-name="T3">Владимир Уйба тӧдмӧдіс Коми Республикаса </text:span><text:span text:style-name="T5">т</text:span><text:span text:style-name="T3">ом йӧз политика </text:span><text:span text:style-name="T7">быд боксянь</text:span><text:span text:style-name="T3"> сӧвмӧдан уджтасӧн, кутшӧмӧс лӧсьӧдӧма том йӧзлӧн вӧзйӧмъяс подув вылын да могъяс</text:span><text:span text:style-name="T7">сӧ</text:span><text:span text:style-name="T3"> тӧд вылӧ босьтӧмӧн, кутшӧмъясӧс индӧма «2030 воӧдз кадколаст вылӧ да водзӧ 2036 воӧдз Россия Федерация</text:span><text:span text:style-name="T7">ӧс</text:span><text:span text:style-name="T3"> сӧвмӧдан национальнӧй могъяс йылысь» Россияса Президент Владимир Путинлӧн Индӧдын.</text:span><text:span text:style-name="T2"> </text:span></text:p>
      <text:p text:style-name="P7"><text:span text:style-name="T3">Сідзжӧ Владимир Уйба удж серти аддзысьліс Том йӧзлӧн </text:span><text:span text:style-name="T7">удж</text:span><text:span text:style-name="T3"> серти федеральнӧй агентствоӧн юрнуӧдысь Ксения Разуваевакӧд, висьталіс Коми Республикаса том йӧз политика комитетлӧн удж йылысь. Росмолод</text:span><text:span text:style-name="T5">ё</text:span><text:span text:style-name="T3">ж</text:span><text:span text:style-name="T5">и</text:span><text:span text:style-name="T3">ӧн юрнуӧдысь ошкис регионлысь водзмӧстчӧм</text:span><text:span text:style-name="T7">ъяссӧ</text:span><text:span text:style-name="T3"> да висьталіс, мый </text:span><text:span text:style-name="T5">кӧч тӧлысь</text:span><text:span text:style-name="T3">ын дась волыны Коми Республикаӧ удж серти. </text:span></text:p>
      <text:p text:style-name="P8">П<text:span text:style-name="T1">аськыдджыка</text:span> – <text:span text:style-name="T1">Коми Республикаса Юралысьлӧн видео пыр шыӧдчӧмын</text:span>.</text:p>
      <text:p text:style-name="P8"/>
      <text:p text:style-name="P8"/>
      <text:p text:style-name="P2"/>
      <text:p text:style-name="P3">2024.05.24</text:p>
      <text:p text:style-name="P4">Владимир Уйба представил в Росмолодёжи опыт Республики Коми по комплексному развитию молодёжной политики</text:p>
      <text:p text:style-name="P1">Глава региона принял участие в мероприятии по защите Республики Коми на очном этапе Всероссийского конкурса программ комплексного развития молодёжной политики в субъектах Российской Федерации «Регион для молодых».</text:p>
      <text:p text:style-name="P1">Владимир Уйба представил программу комплексного развития молодёжной политики Республики Коми, сформированную на основе предложений самой молодёжи и с учётом задач, обозначенных в Указе Президента России Владимира Путина «О национальных целях развития Российской Федерации на период до 2030 года и на перспективу до 2036 года.</text:p>
      <text:p text:style-name="P1">Также Владимир Уйба провёл рабочую встречу с руководителем Федерального агентства по делам молодёжи Ксенией Разуваевой, проинформировал о работе Комитета по молодёжной политике Республики Коми. Руководитель Росмолодёжи поддержала многие инициативы региона и выразила готовность в сентябре приехать с рабочим визитом в Республику Коми.</text:p>
      <text:p text:style-name="P1">Подробнее – в видеообращении Главы Республики Коми.</text:p>
      <text:p text:style-name="P1"/>
      <text:p text:style-name="P3"><text:soft-page-break/>899</text:p>
      <text:p text:style-name="P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Полужир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4T11:55:07.842000000</dc:date>
    <meta:editing-duration>PT42M43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67" meta:character-count="2094" meta:non-whitespace-character-count="1835"/>
  </office:meta>
</office:document-meta>
</file>