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1" fo:font-size="14pt" officeooo:rsid="002134fc" officeooo:paragraph-rsid="002134f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20515b" officeooo:paragraph-rsid="0018611f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0515b" officeooo:paragraph-rsid="0018611f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8611f" officeooo:paragraph-rsid="002134fc" fo:background-color="transparent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4d1a1" fo:background-color="transparen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officeooo:rsid="0018611f" officeooo:paragraph-rsid="0018611f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20515b" officeooo:paragraph-rsid="0018611f" style:font-size-asian="14pt" style:font-size-complex="14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rsid="0018611f" officeooo:paragraph-rsid="002134fc" fo:background-color="transparent" style:font-size-asian="14pt" style:font-size-complex="14pt"/>
    </style:style>
    <style:style style:name="T1" style:family="text">
      <style:text-properties fo:font-weight="bold" officeooo:rsid="0020515b" style:font-weight-asian="bold" style:font-weight-complex="bold"/>
    </style:style>
    <style:style style:name="T2" style:family="text">
      <style:text-properties fo:font-weight="bold" officeooo:rsid="00221adb" style:font-weight-asian="bold" style:font-weight-complex="bold"/>
    </style:style>
    <style:style style:name="T3" style:family="text">
      <style:text-properties fo:font-weight="bold" officeooo:rsid="0025373e" style:font-weight-asian="bold" style:font-weight-complex="bold"/>
    </style:style>
    <style:style style:name="T4" style:family="text">
      <style:text-properties fo:language="kpv" fo:country="RU"/>
    </style:style>
    <style:style style:name="T5" style:family="text">
      <style:text-properties fo:language="kpv" fo:country="RU" officeooo:rsid="0020515b"/>
    </style:style>
    <style:style style:name="T6" style:family="text">
      <style:text-properties officeooo:rsid="0020515b"/>
    </style:style>
    <style:style style:name="T7" style:family="text">
      <style:text-properties officeooo:rsid="00221adb"/>
    </style:style>
    <style:style style:name="T8" style:family="text">
      <style:text-properties officeooo:rsid="0024d1a1"/>
    </style:style>
    <style:style style:name="T9" style:family="text">
      <style:text-properties officeooo:rsid="0025373e"/>
    </style:style>
    <style:style style:name="T10" style:family="text">
      <style:text-properties officeooo:rsid="00272c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05.2<text:span text:style-name="T6">4</text:span></text:p>
      <text:p text:style-name="P6"><text:span text:style-name="T1">Ода-кора тӧлысь 25 лунӧ Комиын став кар-районын </text:span><text:span text:style-name="T2">триньгас</text:span><text:span text:style-name="T1"> 9-</text:span><text:span text:style-name="T3">ӧд</text:span><text:span text:style-name="T1"> да 11-</text:span><text:span text:style-name="T3">ӧд</text:span><text:span text:style-name="T1"> классъяс </text:span><text:span text:style-name="T2">помалысьяслы</text:span><text:span text:style-name="T1"> бӧръя звӧнок</text:span></text:p>
      <text:p text:style-name="P6"/>
      <text:p text:style-name="P7">Бӧръя звӧн<text:span text:style-name="T7">ок</text:span><text:span text:style-name="T9"> триньгас</text:span> республикаса 273 школаын. Таво тайӧ гажсӧ пасйӧны ӧкмысӧд класс<text:span text:style-name="T9">ъясса</text:span> матӧ 10 сюрс <text:span text:style-name="T9">выпускник</text:span> да дас ӧтиӧд класс<text:span text:style-name="T9">ъясса</text:span> 3,5 сюрс <text:span text:style-name="T9">выпускник</text:span>. </text:p>
      <text:p text:style-name="P8">Коми Республикаын уна<text:span text:style-name="T8">лаын</text:span> позьӧ <text:span text:style-name="T8">велӧдчыны</text:span><text:span text:style-name="T7"> </text:span><text:span text:style-name="T8">удж рынокын </text:span><text:span text:style-name="T7">колана уджсикас</text:span><text:span text:style-name="T8">ъясӧ</text:span>. 2024-2025 велӧдчан во вылӧ <text:span text:style-name="T9">р</text:span>егионса вузъясын <text:span text:style-name="T7">урчитӧма</text:span> 2 157 <text:span text:style-name="T10">бюджетнӧй</text:span> места, <text:span text:style-name="T10">ш</text:span>ӧр тшупӧда уджсикасӧ велӧдан уджтасъяс серти – 5 088. </text:p>
      <text:p text:style-name="P7">Школа помалысьяс дорӧ бурсиӧмӧн шыӧдчис Коми Республикаса Юралысь Владимир Уйба. </text:p>
      <text:p text:style-name="P9"><text:span text:style-name="T4">2024.05.2</text:span><text:span text:style-name="T5">4</text:span></text:p>
      <text:h text:style-name="P4" text:outline-level="1">25 мая во всех городах и районах Коми состоится Единый день последних звонков для учащихся 9-х и 11-х классов</text:h>
      <text:p text:style-name="P5"/>
      <text:p text:style-name="P5">Последние звонки прозвенят в 273 школах республики. В этом году этот праздник отмечают почти 10 тысяч выпускников девятых классов и 3,5 тысячи выпускников одиннадцатых классов.</text:p>
      <text:p text:style-name="P3">В Республике Коми много учебных заведений, где можно овладеть востребованными на рынке труда профессиями. В вузах региона на 2024-2025 учебный год выделено 2 157 бюджетных мест. По программам среднего профессионального образования предусмотрено 5 088 бюджетных мест.</text:p>
      <text:p text:style-name="P3">С напутствием к выпускникам школ обратился Глава Республики Коми Владимир Уйба.</text:p>
      <text:p text:style-name="P10"/>
      <text:p text:style-name="P1">543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7T14:56:29.313000000</dc:date>
    <meta:editing-duration>PT53M34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70" meta:character-count="1204" meta:non-whitespace-character-count="1041"/>
  </office:meta>
</office:document-meta>
</file>